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4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juni 2026, kenmerk 2026-3183457/IT2064872, houdende het verlenen van vrijstelling voor het afleveren van een geneesmiddel zonder handelsvergunning in Nederland vanwege een tekort aan Lithiumcarbonaat Teva 300 mg, tabletten (RVG 5599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Lithiumcarbonaat Teva 300 mg, tabletten (RVG 55991) heeft in 2020 melding gemaakt van een leveringsonderbreking. In maart 2026 heeft de handelsvergunninghouder aangegeven dat het tekort nog zeker tot het eerste kwartaal van 2027 zal doorlopen.</text:p>
      <text:p text:style-name="ifm_p_mt.3.7mm_ifm">Geneesmiddelen die de werkzame stof lithium bevatten worden gebruikt bij de behandeling van een acute manische episode bij een bipolaire stoornis. Wisselen of afbouwen van dit geneesmiddel kan voor patiënten (grote) nadelige gezondheidseffecten hebben. Afbouwen zonder dat dit geleidelijk gebeurt geeft een grote kans op manieën en depressies. Wisselen kan daarnaast tot het falen van therapie leiden. Het CBG heeft het tekort van dit geneesmiddel als kritisch beoordeeld, gezien het belang van de beschikbaarheid binnen de geestelijke gezondheidszorg.</text:p>
      <text:p text:style-name="ifm_p_mt.3.7mm_ifm">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parallelimport of door het verlenen van ontheffingen als bedoeld in artikel 3.17 van de Regeling Geneesmiddelenwet.</text:p>
      <text:p text:style-name="ifm_p_mt.3.7mm_ifm">Het Meldpunt heeft niet onderzocht of het leveringsprobleem kan worden opgevangen door middel van collegiale bereidingen, omdat collegiale doorleveringen in strijd zijn met de Geneesmiddelenwet.</text:p>
      <text:p text:style-name="ifm_p_mt.3.7mm_ifm">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tot nu toe niet of onvoldoende kan worden opgelost met een nieuwe handelsvergunning, een toestemming voor een TAV, magistrale bereidingen, parallelimport of ontheffingen.</text:p>
      <text:p text:style-name="ifm_p_mt.3.7mm_ifm">Het verlenen van een nieuwe vergunning was tot nu toe niet succesvol. Ook het geven van toestemming voor een TAV was niet mogelijk. De handelsvergunninghouder had geen TAV-aanvraag gedaan en zag daar ook geen mogelijkheden toe. Daarnaast zijn er in Nederland geen andere handelsvergunninghouders, en kon dus ook geen toestemming worden gegeven voor een TAV aan een andere handelsvergunninghouder. Een parallelhandelsvergunning was geen optie want er waren geen parallelregistraties van dit geneesmiddel.</text:p>
      <text:p text:style-name="ifm_p_mt.3.7mm_ifm">De Koninklijke Nederlandse Maatschappij ter bevordering der Pharmacie (KNMP) heeft, op verzoek van de inspectie, onderzoek gedaan naar de mogelijkheden om in het tekort te voorzien door middel van magistrale bereidingen. Daaruit is gebleken dat magistraal bereiden geen reële oplossing biedt, onder andere vanwege de verstrekkingscijfers van de Stichting Farmaceutische Kengetallen (SFK)<text:note text:id="n1" text:note-class="footnote"><text:note-citation text:label="1 ">1</text:note-citation><text:note-body><text:p text:style-name="ifm_p_font.normal_size.6.93pt_mt..5mm_indent.-0.1161in_mleft.0.1161in_ifm">De Stichting Farmaceutische Kengetallen (SFK) verzamelt en analyseert data over het extramurale geneesmiddelgebruik in Nederland.</text:p></text:note-body></text:note> en het beleid ten aanzien van de toegestane aantallen magistrale bereidingen (‘verstrekking in het klein’)<text:note text:id="n2" text:note-class="footnote"><text:note-citation text:label="2 ">2</text:note-citation><text:note-body><text:p text:style-name="ifm_p_font.normal_size.6.93pt_mt..5mm_indent.-0.1161in_mleft.0.1161in_ifm">Tweede Kamer, vergaderjaar 2018–2019, 29 477, nr. 569</text:p></text:note-body></text:note>. Daaronder wordt verstaan:</text:p>
      <text:p text:style-name="ifm_p_ifm">–  verstrekking aan enkele tot circa 50 unieke patiënten per maand bij langdurig gebruik van het geneesmiddel;</text:p>
      <text:p text:style-name="ifm_p_ifm">–  verstrekking tot circa 150 patiënten per maand bij kortdurend gebruik.</text:p>
      <text:p text:style-name="ifm_p_mt.3.7mm_ifm">Vanwege arbotechnische voorzorgsmaatregelen, operationele belasting en de benodigde expertise voor bereidende apotheken kan magistraal bereiden lastig in de praktijk te brengen zijn. Bovendien is onduidelijk hoeveel apotheken op korte termijn daadwerkelijk tot bereiding zouden kunnen overgaan. Verder kunnen geschikte apotheken die dit geneesmiddel bereiden mogelijk regionaal geconcentreerd zijn, waardoor niet alle patiënten hier toegang tot hebben. Van bijzondere omstandigheden die aanleiding geven om af te wijken van het getalscriterium omtrent ‘verstrekking in het klein’ is niet gebleken.</text:p>
      <text:p text:style-name="ifm_p_mt.3.7mm_ifm">Een ontheffing op patiëntniveau biedt eveneens geen geschikte oplossing, omdat het vanuit praktisch oogpunt niet ingezet kan worden bij grote hoeveelheden patiënten en bij geneesmiddelen voor een behandeling die niet onderbroken mag worden. De aanvraag- en beoordelingsprocedure en invoer van het geneesmiddel neemt immers de nodige tijd in beslag. Een dergelijke vertraging kan leiden tot risico’s voor een tijdige, continue en adequate behandeling van patiënten.</text:p>
      <text:p text:style-name="ifm_p_mt.3.7mm_ifm">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300 mg, tabletten (RVG 55991)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Lithiumcarbonaat Teva 300 mg, tabletten (RVG 55991), met dezelfde werkzame stof, sterkte en toedieningsvorm uit een andere lidstaat<text:note text:id="n3" text:note-class="footnote"><text:note-citation text:label="3 ">3</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4" text:note-class="footnote"><text:note-citation text:label="4 ">4</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ifm">Deze vrijstelling wordt verleend onder de volgende voorwaarden:</text:p>
      <text:p text:style-name="ifm_p_ifm">•  in nadere afstemming met het CBG is deze vrijstelling van toepassing voor de indicaties:</text:p>
      <text:p text:style-name="ifm_p_ifm">○  Ter behandeling van de manische fase van een bipolaire stoornis;</text:p>
      <text:p text:style-name="ifm_p_ifm">○  Ter profylaxe van zowel de manische als de depressieve fase van een bipolaire stoornis;</text:p>
      <text:p text:style-name="ifm_p_ifm">○  Ter voorkoming van herhaalde unipolaire depressieve episod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it besluit wordt genomen om tegemoet te komen aan de belangen van patiënten, en te voorkomen dat zij geen toegang zouden hebben tot een noodzakelijk geneesmiddel. Dit belang weegt zwaarder dan de economische belangen van (individuele) spelers op de geneesmiddelenmarkt.</text:p>
      <text:p text:style-name="ifm_p_mt.3.7mm_ifm">De betrokken handelsvergunninghouder heeft aangegeven dat het nog onvoldoende duidelijk is wanneer Lithiumcarbonaat Teva 300 mg, tabletten (RVG 55991) weer voldoende voorradig zal zijn om in de behoeften van patiënten te kunnen voorzien, maar dat dit tekort in ieder geval tot het eerste kwartaal van 2027 zal voortduren. Mede op grond daarvan, en op het feit dat er mogelijk zicht is op beschikbaarheid van lithiumcarbonaat 300 mg tabletten van een andere handelsvergunninghouder vanaf 1 september 2026, besluit de inspectie dat de vrijstelling vooralsnog wordt verleend tot en met uiterlijk 13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43</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43</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juni 2026, kenmerk 2026-3183457/IT2064872, houdende het verlenen van vrijstelling voor het afleveren van een geneesmiddel zonder handelsvergunning in Nederland vanwege een tekort aan Lithiumcarbonaat Teva 300 mg, tabletten (RVG 5599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34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juni 2026, kenmerk 2026-3183457/IT2064872, houdende het verlenen van vrijstelling voor het afleveren van een geneesmiddel zonder handelsvergunning in Nederland vanwege een tekort aan Lithiumcarbonaat Teva 300 mg, tabletten (RVG 55991)</meta:user-defined>
    <meta:user-defined meta:name="DCTERMS.alternative"/>
    <meta:user-defined meta:name="DCTERMS.W3CDTF/DCTERMS.available">2026-06-25</meta:user-defined>
    <meta:user-defined meta:name="OVERHEIDop.Ruimtelijkplan/OVERHEIDop.bekendmakingBetreffendePlan"/>
  </office:meta>
</office:document-meta>
</file>