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evenement houden te Zwarte Water Zwolle, IJsselkanaal, IJssel, Ganzendiep, Goot, Zwart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venement houden</text:p>
              </text:list-item>
            </text:list>
            <text:p text:style-name="last-al">te Zwarte Water Zwolle, IJsselkanaal, IJssel, Ganzendiep, Goot, Zwart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43</meta:user-defined>
    <meta:user-defined meta:name="DCTERMS.abstract">Omgevingsmelding Mastenbroek roeimarathon 2026 particulier Zwarte Water Zwolle IJsselkanaal IJssel Ganzediep Goot Zwarte meer 19-09-2026</meta:user-defined>
    <dc:language>nl</dc:language>
    <meta:user-defined meta:name="OVERHEIDop.locatietype/OVERHEIDop.gebiedsmarkering">Vlak</meta:user-defined>
    <meta:user-defined meta:name="DC.title">Kennisgeving melding voor het -evenement houden te Zwarte Water Zwolle, IJsselkanaal, IJssel, Ganzendiep, Goot, Zwarte 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32</meta:user-defined>
    <meta:user-defined meta:name="OVERHEIDop.StcrtID/DC.identifier">stcrt-2026-23332</meta:user-defined>
    <meta:user-defined meta:name="OVERHEIDop.versieInformatie"/>
  </office:meta>
</office:document-meta>
</file>