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20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0 januar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beschrijvingbeschikking ergotherapie</text:p>
            <text:p text:style-name="text.cell.7.left">(1 januari 2027 – Onbepaald)</text:p>
          </table:table-cell>
          <table:table-cell table:style-name="table.cell.top.pleft.pright">
            <text:p text:style-name="text.cell.7.left">TB/REG-27603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33</text:span><text:tab/>29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33</text:span><text:tab/>29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0/xml/MC-OEP-StcrtOverigBekendmakingNZA-Web.xml</meta:user-defined>
    <meta:user-defined meta:name="OVERHEIDop.steltVast"/>
    <meta:user-defined meta:name="OVERHEIDop.StcrtID/DC.identifier">stcrt-2026-233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1-29</meta:user-defined>
  </office:meta>
</office:document-meta>
</file>