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3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 geneesmiddelen, add-on geneesmiddelen, juli 2026 (ambtshalve)</text:p>
            <text:p text:style-name="text.cell.7.left">(1 juli 2026 – onbepaald)</text:p>
          </table:table-cell>
          <table:table-cell table:style-name="table.cell.top.pleft.pright">
            <text:p text:style-name="text.cell.7.left">TB/REG-26667-01</text:p>
          </table:table-cell>
        </table:table-row>
        <table:table-row>
          <table:table-cell table:style-name="table.cell.top">
            <text:p text:style-name="text.cell.7.left">Prestatie- en tariefbeschikking add-on geneesmiddelen, juli 2026 (op aanvraag</text:p>
            <text:p text:style-name="text.cell.7.left">(1 juli 2026 – onbepaald)</text:p>
          </table:table-cell>
          <table:table-cell table:style-name="table.cell.top.pleft.pright">
            <text:p text:style-name="text.cell.7.left">TB/REG-26666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323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323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332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32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1</meta:user-defined>
  </office:meta>
</office:document-meta>
</file>