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200*"/>
    </style:style>
    <style:style style:family="table-column" style:name="table2.tg1.col1">
      <style:table-column-properties style:rel-column-width="11000*"/>
    </style:style>
    <style:style style:family="table-column" style:name="table2.tg1.col2">
      <style:table-column-properties style:rel-column-width="11000*"/>
    </style:style>
    <style:style style:family="table-column" style:name="table2.tg1.col3">
      <style:table-column-properties style:rel-column-width="11000*"/>
    </style:style>
    <style:style style:family="table-column" style:name="table2.tg1.col4">
      <style:table-column-properties style:rel-column-width="11000*"/>
    </style:style>
    <style:style style:family="table-column" style:name="table3.tg1.col1">
      <style:table-column-properties style:rel-column-width="43200*"/>
    </style:style>
    <style:style style:family="table-column" style:name="table4.tg1.col1">
      <style:table-column-properties style:rel-column-width="11000*"/>
    </style:style>
    <style:style style:family="table-column" style:name="table4.tg1.col2">
      <style:table-column-properties style:rel-column-width="11000*"/>
    </style:style>
    <style:style style:family="table-column" style:name="table4.tg1.col3">
      <style:table-column-properties style:rel-column-width="11000*"/>
    </style:style>
    <style:style style:family="table-column" style:name="table4.tg1.col4">
      <style:table-column-properties style:rel-column-width="11000*"/>
    </style:style>
    <style:style style:family="table-column" style:name="table5.tg1.col1">
      <style:table-column-properties style:rel-column-width="43200*"/>
    </style:style>
    <style:style style:family="table-column" style:name="table6.tg1.col1">
      <style:table-column-properties style:rel-column-width="4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8 juni 2026, houdende de wijziging van bijlage 2 Accreditatiekader beroepsopleiding advocaten bij de Regeling op de advocatuur in verband met het vervallen van de basistest (Wijzigingsbesluit bijlage 2 Accreditatiekader beroepsopleiding advocaten bij Regeling op de advocatuur 1 juli 2026)</text:h>
      <text:p text:style-name="ifm_p_mt.7.4mm_ifm">De algemene raad van de Nederlandse orde van advocaten,</text:p>
      <text:p text:style-name="ifm_p_mt.3.7mm_ifm">gelet op artikel 4, eerste lid, onderdeel c, en artikel 60, tweede lid, van de Advocatenwet;</text:p>
      <text:p text:style-name="ifm_p_mt.3.7mm_ifm">gelet op artikel 2.27, artikel 2.28, artikel 2.29, artikel 2.30, artikel 2.35, artikel 2.36, artikel 3.5, artikel 3.14, artikel 3.25, vijfde lid, artikel 4.4, vijfde lid, artikel 4.8, tweede lid, artikel 4.10, tweede lid, artikel 4.12, tweede lid, artikel 4.14, tweede lid, artikel 5.12, derde lid, artikel 6.2, tweede lid, artikel 6.4, tweede lid, artikel 6.6, artikel 6.16, tweede lid, artikel 6.22, tiende lid, en artikel 6.24, vijfde lid, van de Verordening op de advocatuur;</text:p>
      <text:p text:style-name="ifm_p_mt.3.7mm_indent.0mm_ifm">stelt de navolgende bijlage vast:</text:p>
      <text:h text:style-name="ifm_p_font.bold_mt.5.08mm_page.keep-with-next_ifm" text:outline-level="2">ARTIKEL<text:s/>I<text:s/></text:h>
      <text:p text:style-name="ifm_p_font.roman_mt.4.23mm_ifm">De tabel in bijlage A van bijlage 2 Accreditatiekader beroepsopleiding advocaten wordt gewijzigd als volgt:</text:p>
      <text:section text:style-name="ifm_sect_mleft.5.1mm_ifm" text:name="d15e53">
        <table:table table:style-name="ifm_table_pgwide.1_mt.3.7mm_ifm">
          <table:table-column table:style-name="table1.tg1.col1"/>
          <table:table-row>
            <table:table-cell table:style-name="table.cell.border-top.border-bottom.border-left.border-right.padding-top.top.pleft.pright">
              <text:p text:style-name="text.cell.7.left">Bestaande teks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der voor de verdeling van de onderwijsonderdelen tussen de uitvoeringsorganisatie (‘centraal’) en geaccrediteerde aanbieders (‘geliberaliseerd’), inclusief indicatie van het aantal dagdelen per onderwijsonderdeel<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entraal</text:span></text:p>
              </table:table-cell>
              <table:table-cell table:style-name="table.cell.border-top.border-bottom.border-right.padding-top.bottom.pleft.pright">
                <text:p text:style-name="text.cell.7.left"><text:span text:style-name="ifm_span_font.bold_color.ffffff_ifm">Geliberaliseer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asistest</text:p>
            </table:table-cell>
            <table:table-cell table:style-name="table.cell.border-bottom.border-right.padding-top.top.pleft.pright">
              <text:p text:style-name="text.cell.7.left">1<text:span text:style-name="ifm_span_font.superscript_ifm"><text:bookmark-ref text:reference-format="text" text:ref-name="n12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gratieve dagen / moot court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Ethiek en geïntegreerde vaardigheden</text:p>
            </table:table-cell>
            <table:table-cell table:style-name="table.cell.border-bottom.border-right.padding-top.top.pleft.pright">
              <text:p text:style-name="text.cell.7.left">29 (inclusief toets 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aardigheden I</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Vaardigheden II</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Cognitie en geïntegreerd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totaal </text:span></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05</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Zoals onder regie van en binnen de eisen en kaders van de NOvA overeengekomen tussen de drie onderwijsaanbieders De Brauw, CPO/Dialogue (UO) en de Law Firm School, in aanwezigheid van de NOvA, d.d. 24 juni en 1 juli 2019.</text:p>
              <text:p text:style-name="ifm_p_font.normal_size.6.93pt_mt..5mm_indent.-0.1161in_mleft.0.1161in_ifm"><text:bookmark-start text:name="n123"/><text:span text:style-name="ifm_span_font.superscript_size.6.93pt_ifm">2</text:span><text:s/><text:bookmark-end text:name="n123"/>
                                 De basistest wordt namens de NOvA aangeboden door een derde aanbieder (Citrus Andriessen) en valt buiten het takenpakket van zowel de uitvoeringsorganisatie als geaccrediteerde aanbieders.
                                 
                              </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Nieuwe teks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Kader voor de verdeling van de onderwijsonderdelen tussen de uitvoeringsorganisatie (‘centraal’) en geaccrediteerde aanbieders (‘geliberaliseerd’), inclusief indicatie van het aantal dagdelen per onderwijsonde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entraal</text:span></text:p>
              </table:table-cell>
              <table:table-cell table:style-name="table.cell.border-top.border-bottom.border-right.padding-top.bottom.pleft.pright">
                <text:p text:style-name="text.cell.7.left"><text:span text:style-name="ifm_span_font.bold_color.ffffff_ifm">Geliberaliseer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tegratieve dagen / moot court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thiek en geïntegreerde vaardigheden</text:p>
            </table:table-cell>
            <table:table-cell table:style-name="table.cell.border-bottom.border-right.padding-top.top.pleft.pright">
              <text:p text:style-name="text.cell.7.left">29 (inclusief toets 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Vaardigheden I</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Vaardigheden II</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Cognitie en geïntegreerd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totaal </text:span></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04</text:span></text:p>
            </table:table-cell>
          </table:table-row>
        </table:table>
      </text:section>
      <text:p text:style-name="ifm_p_mt.3.7mm_ifm">Bijlage E wordt gewijzigd als volgt:</text:p>
      <text:section text:style-name="ifm_sect_mleft.5.1mm_ifm" text:name="d15e496">
        <table:table table:style-name="ifm_table_pgwide.1_mt.3.7mm_ifm">
          <table:table-column table:style-name="table5.tg1.col1"/>
          <table:table-row>
            <table:table-cell table:style-name="table.cell.border-top.border-bottom.border-left.border-right.padding-top.top.pleft.pright">
              <text:p text:style-name="text.cell.7.left">Bestaande tekst</text:p>
            </table:table-cell>
          </table:table-row>
        </table:table>
        <text:h text:style-name="ifm_p_font.bold-italic_mt.3.7mm_page.keep-with-next_ifm" text:outline-level="4">Vaardigheden en ethiek vormen de basis</text:h>
        <text:p text:style-name="ifm_p_ifm">Voor een effectieve uitoefening van het beroep van advocaat moet een advocaat-stagiaire beschikken over competenties (vaardigheden). In de beroepsopleiding ligt de nadruk op ethiek en vaardigheden. <text:span text:style-name="ifm_span_font.bold_ifm">We gaan er echter vanuit dat deze competenties alleen effectief kunnen worden ingezet als de advocaat-stagiaire tevens beschikt over de benodigde kennis. Mede hierom is de basistest verplicht.</text:span></text:p>
        <text:h text:style-name="ifm_p_font.bold-italic_mt.3.7mm_page.keep-with-next_ifm" text:outline-level="4">Eigen verantwoordelijkheid voor vereiste voorkennis</text:h>
        <text:p text:style-name="ifm_p_ifm">Door de grote diversiteit in vooropleidingen is het onvermijdelijk dat de voorkennis van de deelnemende advocaat-stagiaires uiteenloopt. Aan de start van de opleiding dient de stagiaire aantoonbaar te beschikken over een voldoende en actueel juridisch-inhoudelijk niveau<text:span text:style-name="ifm_span_font.bold_ifm">, door middel van het afleggen van de basistest. Op deze manier hoeft in de opleiding zo min mogelijk juridisch-inhoudelijke kennis herhaald te worden</text:span>. De advocaat-stagiaire is zelf verantwoordelijk voor het beschikken over de vereiste voorkennis.</text:p>
        <table:table table:style-name="ifm_table_pgwide.1_mt.3.7mm_ifm">
          <table:table-column table:style-name="table6.tg1.col1"/>
          <table:table-row>
            <table:table-cell table:style-name="table.cell.border-top.border-bottom.border-left.border-right.padding-top.top.pleft.pright">
              <text:p text:style-name="text.cell.7.left">Nieuwe tekst</text:p>
            </table:table-cell>
          </table:table-row>
        </table:table>
        <text:p text:style-name="ifm_p_ifm">Voor een effectieve uitoefening van het beroep van advocaat moet een advocaat-stagiaire beschikken over competenties (vaardigheden). In de beroepsopleiding ligt de nadruk op ethiek en vaardigheden.</text:p>
        <text:h text:style-name="ifm_p_font.bold-italic_mt.3.7mm_page.keep-with-next_ifm" text:outline-level="4">Eigen verantwoordelijkheid voor vereiste voorkennis</text:h>
        <text:p text:style-name="ifm_p_ifm">Door de grote diversiteit in vooropleidingen is het onvermijdelijk dat de voorkennis van de deelnemende advocaat-stagiaires uiteenloopt. Aan de start van de opleiding dient de stagiaire aantoonbaar te beschikken over een voldoende en actueel juridisch-inhoudelijk niveau. De advocaat-stagiaire is zelf verantwoordelijk voor het beschikken over de vereiste voorkennis.</text:p>
        <text:h text:style-name="ifm_p_font.bold-italic_mt.3.7mm_page.keep-with-next_ifm" text:outline-level="4">Vaardigheden en ethiek vormen de basis</text:h>
      </text:section>
      <text:h text:style-name="ifm_p_font.bold_mt.5.08mm_page.keep-with-next_ifm" text:outline-level="2">ARTIKEL<text:s/>II<text:s/></text:h>
      <text:p text:style-name="ifm_p_mt.4.23mm_ifm">Dit besluit treedt in werking met ingang van 1 juli 2026.</text:p>
      <text:h text:style-name="ifm_p_font.bold_mt.5.08mm_page.keep-with-next_ifm" text:outline-level="2">ARTIKEL<text:s/>III<text:s/></text:h>
      <text:p text:style-name="ifm_p_mt.4.23mm_ifm">Dit besluit wordt aangehaald als: Wijzigingsbesluit bijlage 2 Accreditatiekader beroepsopleiding advocaten bij Regeling op de advocatuur 1 juli 2026.</text:p>
      <text:p text:style-name="ifm_p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18</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18</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8 juni 2026, houdende de wijziging van bijlage 2 Accreditatiekader beroepsopleiding advocaten bij de Regeling op de advocatuur in verband met het vervallen van de basistest (Wijzigingsbesluit bijlage 2 Accreditatiekader beroepsopleiding advocaten bij Regeling op de advocatuur 1 juli 2026)</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331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8 juni 2026, houdende de wijziging van bijlage 2 Accreditatiekader beroepsopleiding advocaten bij de Regeling op de advocatuur in verband met het vervallen van de basistest (Wijzigingsbesluit bijlage 2 Accreditatiekader beroepsopleiding advocaten bij Regeling op de advocatuur 1 juli 2026)</meta:user-defined>
    <meta:user-defined meta:name="DCTERMS.W3CDTF/DCTERMS.available">2026-07-07</meta:user-defined>
  </office:meta>
</office:document-meta>
</file>