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ten behoeve van de reconstructie van de Kasteel-Traverse tussen de Kerkstraat-Zuid en de Churchilllaan te Helmond.</text:p>
            <text:p text:style-name="common-al">Zaaknummer: Z2026-000928</text:p>
            <text:p text:style-name="common-al">DSO nummer: 202606230053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28</meta:user-defined>
    <meta:user-defined meta:name="DCTERMS.abstract">het verrichten van asfalteringswerkzaamheden tbv de reconstructie van de Kasteel-Traverse tussen de Kerkstraat-Zuid en de Churchilllaan te Helmond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315</meta:user-defined>
    <meta:user-defined meta:name="OVERHEIDop.StcrtID/DC.identifier">stcrt-2026-23315</meta:user-defined>
    <meta:user-defined meta:name="OVERHEIDop.versieInformatie"/>
  </office:meta>
</office:document-meta>
</file>