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1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sanering verkeerslawaai vaststelling ten hoogste toelaatbare geluidsbelasting en maatregelen Saneringsprogramma Restant – deelproject 1 in de gemeente Halderberge, Ministerie van Infrastructuur en Waterstaat</text:h>
      <text:p text:style-name="ifm_p_mt.7.4mm_ifm">De Staatssecretaris van Infrastructuur en Waterstaat maakt bekend dat op 26 mei 2026 een besluit is genomen over het saneringsprogramma Restant – deelproject 1 van de gemeente Halderberge. Het kenmerk van het besluit is BSV/26/000104. In het besluit is:</text:p>
      <text:p text:style-name="ifm_p_mt.3.7mm_ifm">De Staatssecretaris van Infrastructuur en Waterstaat maakt bekend dat op 26 mei 2026 een besluit is genomen over het saneringsprogramma Restant – deelproject 1 van de gemeente Halderberge. Het kenmerk van het besluit is BSV/26/000104. In het besluit is:</text:p>
      <text:p text:style-name="ifm_p_ifm">•  met toepassing van artikel 90, tweede en derde lid van de Wet geluidhinder de ten hoogste toelaatbare waarde van de geluidsbelasting vastgesteld die de in het saneringsprogramma opgenomen woningen vanwege verkeerslawaai mogen ondervinden;</text:p>
      <text:p text:style-name="ifm_p_ifm">•  bepaald dat burgemeester en wethouders van Halderberge geluidwerende maatregelen moeten treffen aan de woningen in het programma die een hogere geluidsbelasting hebben dan 48 dB, als het geluidsniveau binnen in de woning hoger is dan 43 dB (zoals genoemd in artikel 111b, derde lid van de Wet geluidhinder).</text:p>
      <text:h text:style-name="ifm_p_font.bold_mt.5.08mm_page.keep-with-next_ifm" text:outline-level="4">Aanleiding en korte samenvatting van het besluit</text:h>
      <text:p text:style-name="ifm_p_mt.4.23mm_ifm">Burgemeester en wethouders van de gemeente Halderberge hebben een saneringsprogramma opgesteld voor woningen langs de volgende wegen:</text:p>
      <text:p text:style-name="ifm_p_ifm">•  Achter ‘t Hof</text:p>
      <text:p text:style-name="ifm_p_ifm">•  Bornhemweg</text:p>
      <text:p text:style-name="ifm_p_ifm">•  Bosschendijk</text:p>
      <text:p text:style-name="ifm_p_ifm">•  Bovenstraat</text:p>
      <text:p text:style-name="ifm_p_ifm">•  Halderbergselaan</text:p>
      <text:p text:style-name="ifm_p_ifm">•  Hertenlaan</text:p>
      <text:p text:style-name="ifm_p_ifm">•  Kralen</text:p>
      <text:p text:style-name="ifm_p_ifm">•  Meirstraat</text:p>
      <text:p text:style-name="ifm_p_ifm">•  Pagnevaartdreef</text:p>
      <text:p text:style-name="ifm_p_ifm">•  Past van Breugelstraat</text:p>
      <text:p text:style-name="ifm_p_ifm">•  Rijpersweg</text:p>
      <text:p text:style-name="ifm_p_ifm">•  St. Bernardusstraat</text:p>
      <text:p text:style-name="ifm_p_ifm">•  Vaartweg</text:p>
      <text:p text:style-name="ifm_p_mt.3.7mm_ifm">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ifm_p_mt.3.7mm_ifm">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ifm_p_mt.3.7mm_ifm">Bij het besluit hoort een bijlage met de betreffende woningen met de daarbij de vastgestelde ten hoogste toelaatbare waarde van de geluidsbelasting.</text:p>
      <text:h text:style-name="ifm_p_font.bold_mt.5.08mm_page.keep-with-next_ifm" text:outline-level="4">Inzien van het besluit</text:h>
      <text:p text:style-name="ifm_p_mt.4.23mm_ifm">Het besluit en de bijbehorende documenten zijn vanaf 2 juli 2026 zes weken in te zien op de hiernavolgende plaatsen.</text:p>
      <text:p text:style-name="ifm_p_ifm">•  Digitaal via www.officiëlebekendmakingen.nl.</text:p>
      <text:p text:style-name="ifm_p_ifm">•  Het Bureau Sanering Verkeerslawaai (Steinhagenseweg 2d, Woerden) op werkdagen van 8.30 uur tot 17.00 uur. Als u op deze locatie de stukken wilt inzien, neem dan vooraf telefonisch contact op via 0348 – 487450.</text:p>
      <text:p text:style-name="ifm_p_ifm">•  Daarnaast is het besluit en de woninglijst te vinden op de website www.bureausaneringverkeerslawaai.nl onder Lokale sanering en Bekendmakingen.</text:p>
      <text:h text:style-name="ifm_p_font.bold_mt.5.08mm_page.keep-with-next_ifm" text:outline-level="4">Bezwaar</text:h>
      <text:p text:style-name="ifm_p_mt.4.23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Steinhagenseweg 2d</text:p>
      <text:p text:style-name="ifm_p_ifm">3446 GP Woerden</text:p>
      <text:p text:style-name="ifm_p_mt.3.7mm_ifm">Het bezwaarschrift moet zijn ondertekend en bevat ten minste de naam, het adres, de woonplaats, het telefoonnummer en het e-mail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14</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14</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sanering verkeerslawaai vaststelling ten hoogste toelaatbare geluidsbelasting en maatregelen Saneringsprogramma Restant – deelproject 1 in de gemeente Halderberge,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31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Weg</meta:user-defined>
    <meta:user-defined meta:name="DC.title">Bekendmaking sanering verkeerslawaai vaststelling ten hoogste toelaatbare geluidsbelasting en maatregelen Saneringsprogramma Restant – deelproject 1 in de gemeente Halderberge, Ministerie van Infrastructuur en Waterstaat</meta:user-defined>
    <meta:user-defined meta:name="DCTERMS.W3CDTF/DCTERMS.available">2026-07-01</meta:user-defined>
  </office:meta>
</office:document-meta>
</file>