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uidersingel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0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uidersingel Eem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29</meta:user-defined>
    <meta:user-defined meta:name="DCTERMS.abstract">PD252582 Zuidersingel / Vlierber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uidersingel Eemnes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13</meta:user-defined>
    <meta:user-defined meta:name="OVERHEIDop.StcrtID/DC.identifier">stcrt-2026-23313</meta:user-defined>
    <meta:user-defined meta:name="OVERHEIDop.versieInformatie"/>
  </office:meta>
</office:document-meta>
</file>