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300*"/>
    </style:style>
    <style:style style:family="table-column" style:name="table1.tg1.col2">
      <style:table-column-properties style:rel-column-width="20900*"/>
    </style:style>
    <style:style style:family="table-column" style:name="table2.tg1.col1">
      <style:table-column-properties style:rel-column-width="22300*"/>
    </style:style>
    <style:style style:family="table-column" style:name="table2.tg1.col2">
      <style:table-column-properties style:rel-column-width="22400*"/>
    </style:style>
    <style:style style:family="table-column" style:name="table3.tg1.col1">
      <style:table-column-properties style:rel-column-width="21300*"/>
    </style:style>
    <style:style style:family="table-column" style:name="table3.tg1.col2">
      <style:table-column-properties style:rel-column-width="21300*"/>
    </style:style>
    <style:style style:family="table-column" style:name="table4.tg1.col1">
      <style:table-column-properties style:rel-column-width="21300*"/>
    </style:style>
    <style:style style:family="table-column" style:name="table4.tg1.col2">
      <style:table-column-properties style:rel-column-width="21300*"/>
    </style:style>
    <style:style style:family="table-column" style:name="table5.tg1.col1">
      <style:table-column-properties style:rel-column-width="21300*"/>
    </style:style>
    <style:style style:family="table-column" style:name="table5.tg1.col2">
      <style:table-column-properties style:rel-column-width="21300*"/>
    </style:style>
    <style:style style:family="table-column" style:name="table6.tg1.col1">
      <style:table-column-properties style:rel-column-width="21300*"/>
    </style:style>
    <style:style style:family="table-column" style:name="table6.tg1.col2">
      <style:table-column-properties style:rel-column-width="21300*"/>
    </style:style>
    <style:style style:family="table-column" style:name="table7.tg1.col1">
      <style:table-column-properties style:rel-column-width="21300*"/>
    </style:style>
    <style:style style:family="table-column" style:name="table7.tg1.col2">
      <style:table-column-properties style:rel-column-width="21300*"/>
    </style:style>
    <style:style style:family="table-column" style:name="table8.tg1.col1">
      <style:table-column-properties style:rel-column-width="22300*"/>
    </style:style>
    <style:style style:family="table-column" style:name="table8.tg1.col2">
      <style:table-column-properties style:rel-column-width="20900*"/>
    </style:style>
    <style:style style:family="table-column" style:name="table9.tg1.col1">
      <style:table-column-properties style:rel-column-width="22300*"/>
    </style:style>
    <style:style style:family="table-column" style:name="table9.tg1.col2">
      <style:table-column-properties style:rel-column-width="20900*"/>
    </style:style>
    <style:style style:family="table-column" style:name="table10.tg1.col1">
      <style:table-column-properties style:rel-column-width="11300*"/>
    </style:style>
    <style:style style:family="table-column" style:name="table10.tg1.col2">
      <style:table-column-properties style:rel-column-width="11300*"/>
    </style:style>
    <style:style style:family="table-column" style:name="table10.tg1.col3">
      <style:table-column-properties style:rel-column-width="11300*"/>
    </style:style>
    <style:style style:family="table-column" style:name="table11.tg1.col1">
      <style:table-column-properties style:rel-column-width="12100*"/>
    </style:style>
    <style:style style:family="table-column" style:name="table11.tg1.col2">
      <style:table-column-properties style:rel-column-width="10600*"/>
    </style:style>
    <style:style style:family="table-column" style:name="table1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8 juni 2026, houdende de wijziging van het Opleidings- en examenreglement vernieuwde beroepsopleiding advocaten in verband met het vervallen van de basistest en het actualiseren van bepalingen (Wijzigingsbesluit Opleidings- en examenreglement vernieuwde beroepsopleiding advocaten 1 juli 2026)</text:h>
      <text:p text:style-name="ifm_p_mt.3.7mm_ifm">De algemene raad van de Nederlandse orde van advocaten,</text:p>
      <text:p text:style-name="ifm_p_mt.3.7mm_ifm">gelet op artikel 9c van de Advocatenwet;</text:p>
      <text:p text:style-name="ifm_p_mt.3.7mm_ifm">gelet op artikel 3.15, tweede en derde lid, en artikel 3.15a, eerste lid, van de Verordening op de advocatuur;</text:p>
      <text:p text:style-name="ifm_p_mt.3.7mm_indent.0mm_ifm">stelt de navolgende bepalingen vast:</text:p>
      <text:h text:style-name="ifm_p_font.bold_mt.5.08mm_page.keep-with-next_ifm" text:outline-level="2">ARTIKEL<text:s/>I<text:s/></text:h>
      <text:p text:style-name="ifm_p_font.roman_mt.4.23mm_ifm">Het Opleidings- en examenreglement vernieuwde beroepsopleiding advocaten wordt als volgt gewijzigd: </text:p>
      <text:p text:style-name="ifm_p_mt.3.7mm_ifm">Artikel 1 wordt gewijzigd als volgt:</text:p>
      <text:section text:style-name="ifm_sect_mleft.5.1mm_ifm" text:name="d15e55">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 Begripsbepalingen</text:span></text:p>
              <text:p text:style-name="text.cell.7.left">In dit reglement wordt verstaan onder:</text:p>
              <text:p text:style-name="text.cell.7.left"><text:span text:style-name="ifm_span_font.bold-italic_ifm">aanbieder van de basistest:</text:span></text:p>
              <text:p text:style-name="text.cell.7.left"><text:span text:style-name="ifm_span_font.bold_ifm">aanbieder van de basistest als bedoeld in artikel 3.23 van de Verordening;</text:span></text:p>
              <text:p text:style-name="text.cell.7.left"><text:span text:style-name="ifm_span_font.italic_ifm">algemene raad:</text:span></text:p>
              <text:p text:style-name="text.cell.7.left">de algemene raad van de Nederlandse orde van advocaten als bedoeld in artikel 18 van de Advocatenwet;</text:p>
              <text:p text:style-name="text.cell.7.left"><text:span text:style-name="ifm_span_font.bold-italic_ifm">basistest:</text:span></text:p>
              <text:p text:style-name="text.cell.7.left"><text:span text:style-name="ifm_span_font.bold_ifm">de verplichte test als bedoeld in artikel 3.14, eerste lid, onderdeel a, van de Verordening;</text:span></text:p>
              <text:p text:style-name="text.cell.7.left"><text:span text:style-name="ifm_span_font.italic_ifm">beoordelaar:</text:span></text:p>
              <text:p text:style-name="text.cell.7.left">degene die door de examencommissie is aangewezen om toetsen af te nemen en/of toetsen te beoordelen;</text:p>
              <text:p text:style-name="text.cell.7.left">(..)</text:p>
            </table:table-cell>
            <table:table-cell table:style-name="table.cell.border-bottom.border-right.padding-top.top.pleft.pright">
              <text:p text:style-name="text.cell.7.left"><text:span text:style-name="ifm_span_font.bold_ifm">Artikel 1 Begripsbepalingen</text:span></text:p>
              <text:p text:style-name="text.cell.7.left">In dit reglement wordt verstaan onder:</text:p>
              <text:p text:style-name="text.cell.7.left"><text:span text:style-name="ifm_span_font.italic_ifm">algemene raad:</text:span></text:p>
              <text:p text:style-name="text.cell.7.left">de algemene raad van de Nederlandse orde van advocaten als bedoeld in artikel 18 van de Advocatenwet;</text:p>
              <text:p text:style-name="text.cell.7.left"><text:span text:style-name="ifm_span_font.italic_ifm">beoordelaar:</text:span></text:p>
              <text:p text:style-name="text.cell.7.left">degene die door de examencommissie is aangewezen om toetsen af te nemen en/of toetsen te beoordelen;</text:p>
              <text:p text:style-name="text.cell.7.left">(..)</text:p>
            </table:table-cell>
          </table:table-row>
        </table:table>
      </text:section>
      <text:p text:style-name="ifm_p_mt.3.7mm_ifm">Artikel 4 wordt gewijzigd als volgt:</text:p>
      <text:section text:style-name="ifm_sect_mleft.5.1mm_ifm" text:name="d15e161">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4 Samenstelling examencommissie</text:span></text:p>
              <text:p text:style-name="text.cell.7.left">1. De examencommissie bestaat uit door de algemene raad te benoemen leden. De omvang van de examencommissie is afhankelijk van de voorliggende werkzaamheden en wordt door de algemene raad bepaald na ingewonnen advies van de examencommissie.</text:p>
              <text:p text:style-name="text.cell.7.left">2. In de examencommissie worden in ieder geval benoemd:</text:p>
              <text:p text:style-name="text.cell.7.left">a. op voordracht van de uitvoeringsorganisatie: twee leden;</text:p>
              <text:p text:style-name="text.cell.7.left">b. op voordracht van elke onderwijsaanbieder, de uitvoeringsorganisatie uitgezonderd: één lid.</text:p>
              <text:p text:style-name="text.cell.7.left">3. De algemene raad wijst een van de leden aan als voorzitter alsmede twee andere leden die samen met de voorzitter het dagelijks bestuur vormen.</text:p>
              <text:p text:style-name="text.cell.7.left">4. Bij de samenstelling van de examencommissie wordt rekening gehouden met deskundigheid op het gebied van vaardigheden, ethiek en juridische inhoud, alsmede ervaring met toetsing in de vorm van assessments. Daarnaast is ten minste één van de leden onderwijskundige.</text:p>
              <text:p text:style-name="text.cell.7.left">5. Geen van de leden van de examencommissie is betrokken bij de ontwikkeling of de samenstelling van de toetsen of de onderwijsonderdelen.</text:p>
              <text:p text:style-name="text.cell.7.left">6. De leden van de examencommissie worden benoemd voor ten hoogste vier jaar. Zij treden af volgens een door de examencommissie vast te stellen rooster van aftreden. Zij kunnen eenmaal worden herbenoemd.</text:p>
              <text:p text:style-name="text.cell.7.left"><text:span text:style-name="ifm_span_font.bold_ifm">7. De algemene raad kan plaatsvervangende leden benoemen. Op de benoeming van plaatsvervangende leden zijn het vierde lid en het zesde lid van overeenkomstige toepassing.</text:span></text:p>
              <text:p text:style-name="text.cell.7.left">8. De uitvoeringsorganisatie is verantwoordelijk voor het beheer en de ondersteuning van de examencommissie, waaronder het voorzien in een secretariaat van de examencommissie.</text:p>
            </table:table-cell>
            <table:table-cell table:style-name="table.cell.border-bottom.border-right.padding-top.top.pleft.pright">
              <text:p text:style-name="text.cell.7.left"><text:span text:style-name="ifm_span_font.bold_ifm">Artikel 4 Samenstelling examencommissie</text:span></text:p>
              <text:p text:style-name="text.cell.7.left">1. De examencommissie bestaat uit door de algemene raad te benoemen leden. De omvang van de examencommissie is afhankelijk van de voorliggende werkzaamheden en wordt door de algemene raad bepaald na ingewonnen advies van de examencommissie.</text:p>
              <text:p text:style-name="text.cell.7.left">2. In de examencommissie worden in ieder geval benoemd:</text:p>
              <text:p text:style-name="text.cell.7.left">a. op voordracht van de uitvoeringsorganisatie: twee leden;</text:p>
              <text:p text:style-name="text.cell.7.left">b. op voordracht van elke onderwijsaanbieder, de uitvoeringsorganisatie uitgezonderd: één lid.</text:p>
              <text:p text:style-name="text.cell.7.left">3. De algemene raad wijst een van de leden aan als voorzitter alsmede twee andere leden die samen met de voorzitter het dagelijks bestuur vormen.</text:p>
              <text:p text:style-name="text.cell.7.left">4. Bij de samenstelling van de examencommissie wordt rekening gehouden met deskundigheid op het gebied van vaardigheden, ethiek en juridische inhoud, alsmede ervaring met toetsing in de vorm van assessments. Daarnaast is ten minste één van de leden onderwijskundige.</text:p>
              <text:p text:style-name="text.cell.7.left">5. Geen van de leden van de examencommissie is betrokken bij de ontwikkeling of de samenstelling van de toetsen of de onderwijsonderdelen.</text:p>
              <text:p text:style-name="text.cell.7.left">6. De leden van de examencommissie worden benoemd voor ten hoogste vier jaar. Zij treden af volgens een door de examencommissie vast te stellen rooster van aftreden. Zij kunnen eenmaal worden herbenoemd.</text:p>
              <text:p text:style-name="text.cell.7.left">7. De uitvoeringsorganisatie is verantwoordelijk voor het beheer en de ondersteuning van de examencommissie, waaronder het voorzien in een secretariaat van de examencommissie.</text:p>
            </table:table-cell>
          </table:table-row>
        </table:table>
      </text:section>
      <text:p text:style-name="ifm_p_mt.3.7mm_ifm">Artikel 9 wordt gewijzigd als volgt:</text:p>
      <text:section text:style-name="ifm_sect_mleft.5.1mm_ifm" text:name="d15e268">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9 Samenwerking onderwijsaanbieder en patroon</text:span></text:p>
              <text:p text:style-name="text.cell.7.left"><text:span text:style-name="ifm_span_font.bold_ifm">1. De patroon van een stagiaire wordt uitgenodigd bij de door de uitvoeringsorganisatie georganiseerde start van de beroepsopleiding advocaten.</text:span></text:p>
              <text:p text:style-name="text.cell.7.left">2. De patroon van een stagiaire is aanwezig bij de evaluatiegesprekken, tenzij een stagiaire om hem moverende redenen de aanwezigheid van zijn patroon niet wenselijk acht, waarvan de stagiaire de uitvoeringsorganisatie tijdig op de hoogte stelt.</text:p>
              <text:p text:style-name="text.cell.7.left">3. De patroon levert, op verzoek van de uitvoeringsorganisatie, input voor een evaluatiegesprek.</text:p>
              <text:p text:style-name="text.cell.7.left">4. De patroon begeleidt de stagiaire in de beroepsopleiding advocaten, bijvoorbeeld door middel van het geven van feedback op praktijk-opdrachten, indien dit wordt gevraagd vanuit de beroepsopleiding advocaten.</text:p>
            </table:table-cell>
            <table:table-cell table:style-name="table.cell.border-bottom.border-right.padding-top.top.pleft.pright">
              <text:p text:style-name="text.cell.7.left"><text:span text:style-name="ifm_span_font.bold_ifm">Artikel 9 Samenwerking onderwijsaanbieder en patroon</text:span></text:p>
              <text:p text:style-name="text.cell.7.left">1. De patroon van een stagiaire is aanwezig bij de evaluatiegesprekken, tenzij een stagiaire om hem moverende redenen de aanwezigheid van zijn patroon niet wenselijk acht, waarvan de stagiaire de uitvoeringsorganisatie tijdig op de hoogte stelt.</text:p>
              <text:p text:style-name="text.cell.7.left">2. De patroon levert, op verzoek van de uitvoeringsorganisatie, input voor een evaluatiegesprek.</text:p>
              <text:p text:style-name="text.cell.7.left">3. De patroon begeleidt de stagiaire in de beroepsopleiding advocaten, bijvoorbeeld door middel van het geven van feedback op praktijk-opdrachten, indien dit wordt gevraagd vanuit de beroepsopleiding advocaten.</text:p>
            </table:table-cell>
          </table:table-row>
        </table:table>
      </text:section>
      <text:p text:style-name="ifm_p_mt.3.7mm_ifm">Artikel 16 wordt gewijzigd als volgt:</text:p>
      <text:section text:style-name="ifm_sect_mleft.5.1mm_ifm" text:name="d15e337">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6 Inhoud en vorm basistest</text:span></text:p>
              <text:p text:style-name="text.cell.7.left">De aanbieder van de basistest neemt bij het vaststellen van de inhoud van de basistest het Besluit beroepsvereisten advocatuur in acht.</text:p>
            </table:table-cell>
            <table:table-cell table:style-name="table.cell.border-bottom.border-right.padding-top.top.pleft.pright">
              <text:p text:style-name="text.cell.7.left"><text:span text:style-name="ifm_span_font.bold_ifm">Artikel 16 Inhoud en vorm basistest</text:span></text:p>
              <text:p text:style-name="text.cell.7.left">Vervallen.</text:p>
            </table:table-cell>
          </table:table-row>
        </table:table>
      </text:section>
      <text:p text:style-name="ifm_p_mt.3.7mm_ifm">Artikel 17 wordt gewijzigd als volgt:</text:p>
      <text:section text:style-name="ifm_sect_mleft.5.1mm_ifm" text:name="d15e390">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7 Procedures en certificaat basistest</text:span></text:p>
              <text:p text:style-name="text.cell.7.left">1. Bij de start van de beroepsopleiding advocaten dan wel op enig moment voorafgaande aan die start legt de (aankomend) stagiaire een diagnostische toets af in de vorm van de basistest. Het afleggen van de basistest mag niet langer dan een jaar voorafgaand aan de start van de beroepsopleiding liggen.</text:p>
              <text:p text:style-name="text.cell.7.left">2. Aanmelding voor de basistest vindt plaats op het aanmeldportaal van de website van de Nederlandse orde van advocaten.</text:p>
              <text:p text:style-name="text.cell.7.left">3. De aanbieder van de basistest ontvangt de gegevens van de (aankomend) stagiaire. De aanbieder van de basistest stuurt hem daarop een e-mail en nadere instructies.</text:p>
              <text:p text:style-name="text.cell.7.left">4. De basistest kan door de stagiaire ten hoogste tweemaal worden afgelegd. Van een afgelegde basistest kan geen herbeoordeling worden gevraagd.</text:p>
              <text:p text:style-name="text.cell.7.left">5. Binnen drie weken na de datum waarop de test is afgelegd verstrekt de aanbieder van de basistest aan de stagiaire een deelnamecertificaat basistest met een supplement met de behaalde resultaten.</text:p>
              <text:p text:style-name="text.cell.7.left">6. Het deelnamecertificaat basistest heeft een geldigheid van een jaar na verstrekking.</text:p>
              <text:p text:style-name="text.cell.7.left">7. De aanbieder van de basistest neemt een afschrift van het deelname-certificaat basistest met supplement op in haar eigen systemen gedurende een periode van vijf jaar na de datum van verstrekking van het deelnamecertificaat basistest.</text:p>
            </table:table-cell>
            <table:table-cell table:style-name="table.cell.border-bottom.border-right.padding-top.top.pleft.pright">
              <text:p text:style-name="text.cell.7.left"><text:span text:style-name="ifm_span_font.bold_ifm">Artikel 17 Procedures en certificaat basistest</text:span></text:p>
              <text:p text:style-name="text.cell.7.left">Vervallen.</text:p>
            </table:table-cell>
          </table:table-row>
        </table:table>
      </text:section>
      <text:p text:style-name="ifm_p_mt.3.7mm_ifm">Artikel 22 wordt gewijzigd als volgt:</text:p>
      <text:section text:style-name="ifm_sect_mleft.5.1mm_ifm" text:name="d15e462">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2 Voorbereiding</text:span></text:p>
              <text:p text:style-name="text.cell.7.left">1. Een onderwijsaanbieder maakt de verplichte voorbereiding voor deelname aan een door haar aangeboden onderwijsonderdeel bekend.</text:p>
              <text:p text:style-name="text.cell.7.left">2. Een stagiaire bereidt zich voor volgens de door de onderwijsaanbieder verstrekte instructies en levert de door een onderwijsaanbieder opgegeven opdrachten op de aangegeven wijze en met inachtneming van de inlevertermijn in.</text:p>
              <text:p text:style-name="text.cell.7.left">3. Een onderwijsaanbieder kan, op gemotiveerd verzoek van een stagiaire, uitstel verlenen voor het inleveren van een opdracht. Daarbij stelt zij een nieuwe inlevertermijn vast.</text:p>
              <text:p text:style-name="text.cell.7.left">4. Uitstel wordt verleend voor zover:</text:p>
              <text:p text:style-name="text.cell.7.left">a. het verzoek meer dan 24 uur voor het verstrijken van de oorspronkelijke inlevertermijn is gedaan en het verzoek redelijk is; of</text:p>
              <text:p text:style-name="text.cell.7.left">b. sprake is van overmacht.</text:p>
            </table:table-cell>
            <table:table-cell table:style-name="table.cell.border-bottom.border-right.padding-top.top.pleft.pright">
              <text:p text:style-name="text.cell.7.left"><text:span text:style-name="ifm_span_font.bold_ifm">Artikel 22 Voorbereiding</text:span></text:p>
              <text:p text:style-name="text.cell.7.left">1. Een onderwijsaanbieder maakt de verplichte voorbereiding voor deelname aan een door haar aangeboden onderwijsonderdeel bekend.</text:p>
              <text:p text:style-name="text.cell.7.left">2. Een stagiaire bereidt zich voor volgens de door de onderwijsaanbieder verstrekte instructies en levert de door een onderwijsaanbieder opgegeven opdrachten<text:span text:style-name="ifm_span_font.bold_ifm">, welke door de stagiaire individueel en zelfstandig worden vervaardigd,</text:span> op de aangegeven wijze en met inachtneming van de inlevertermijn in.</text:p>
              <text:p text:style-name="text.cell.7.left">3. Een onderwijsaanbieder kan, op gemotiveerd verzoek van een stagiaire, uitstel verlenen voor het inleveren van een opdracht. Daarbij stelt zij een nieuwe inlevertermijn vast.</text:p>
              <text:p text:style-name="text.cell.7.left">4. Uitstel wordt verleend voor zover:</text:p>
              <text:p text:style-name="text.cell.7.left">a. het verzoek meer dan 24 uur voor het verstrijken van de oorspronkelijke inlevertermijn is gedaan en het verzoek redelijk is; of</text:p>
              <text:p text:style-name="text.cell.7.left">b. sprake is van overmacht.</text:p>
            </table:table-cell>
          </table:table-row>
        </table:table>
      </text:section>
      <text:p text:style-name="ifm_p_mt.3.7mm_ifm">Artikel 41 wordt gewijzigd als volgt:</text:p>
      <text:section text:style-name="ifm_sect_mleft.5.1mm_ifm" text:name="d15e550">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41 Inzage van toetsen</text:span></text:p>
              <text:p text:style-name="text.cell.7.left">1. Na het bekendmaken van het resultaat van de toets ethiek krijgt een stagiaire in de digitale leeromgeving inzage in de toets en de door de stagiaire gegeven antwoorden. Tevens kan de stagiaire kennisnemen van de normen aan de hand waarvan de beoordeling heeft plaatsgevonden en de daarbij horende standaardnormering. Deze inzage staat open gedurende zes weken.</text:p>
              <text:p text:style-name="text.cell.7.left">2. Na bekendmaken van de beoordeling van de integratieve dag krijgt een stagiaire op verzoek inzage in het door de beoordelaars opgestelde verslag. Als gebruik is gemaakt van opnameapparatuur bij de integratieve dag, wordt een stagiaire op verzoek in de gelegenheid gesteld op locatie van de uitvoeringsorganisatie de opname te bekijken.</text:p>
            </table:table-cell>
            <table:table-cell table:style-name="table.cell.border-bottom.border-right.padding-top.top.pleft.pright">
              <text:p text:style-name="text.cell.7.left"><text:span text:style-name="ifm_span_font.bold_ifm">Artikel 41 Inzage van toetsen</text:span></text:p>
              <text:p text:style-name="text.cell.7.left">1. Na het bekendmaken van de <text:span text:style-name="ifm_span_font.bold_ifm">beoordeling</text:span> van de toets ethiek krijgt een stagiaire in de digitale leeromgeving inzage in de toets en de door de stagiaire gegeven antwoorden. Tevens kan de stagiaire kennisnemen van de normen aan de hand waarvan de beoordeling heeft plaatsgevonden en de daarbij horende standaardnormering. Deze inzage staat open gedurende zes weken <text:span text:style-name="ifm_span_font.bold_ifm">na bekendmaking van de toets.</text:span></text:p>
              <text:p text:style-name="text.cell.7.left">2. Na bekendmaken van de beoordeling van de integratieve dag krijgt een stagiaire <text:span text:style-name="ifm_span_font.bold_ifm">in de digitale leeromgeving
                                    inzage in het door de beoordelaars ingevulde formulier. Als een stagiaire een onvoldoende resultaat heeft behaald voor integratieve dag 1 of 2 en gebruik is gemaakt van opnameapparatuur tijdens de integratieve dag, kan de stagiaire op schriftelijk verzoek aan de examencommissie en na acceptatie van voorwaarden ter bescherming van de privacy en vertrouwelijkheid de opname van diens toets terugkijken. Deze inzage staat open in een afgeschermde digitale omgeving gedurende zes weken na bekendmaking van het resultaat van de toets.</text:span></text:p>
            </table:table-cell>
          </table:table-row>
        </table:table>
      </text:section>
      <text:p text:style-name="ifm_p_mt.3.7mm_ifm">Artikel 42 wordt gewijzigd als volgt:</text:p>
      <text:section text:style-name="ifm_sect_mleft.5.1mm_ifm" text:name="d15e617">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42 Herbeoordeling</text:span></text:p>
              <text:p text:style-name="text.cell.7.left">Een stagiaire kan binnen zes weken na het bekendmaken van het resultaat van een toets, eenmalig een herbeoordeling verzoeken bij de examencommissie.</text:p>
            </table:table-cell>
            <table:table-cell table:style-name="table.cell.border-bottom.border-right.padding-top.top.pleft.pright">
              <text:p text:style-name="text.cell.7.left"><text:span text:style-name="ifm_span_font.bold_ifm">Artikel 42 Herbeoordeling</text:span></text:p>
              <text:p text:style-name="text.cell.7.left">Een stagiaire kan binnen zes weken na het bekendmaken van <text:span text:style-name="ifm_span_font.bold_ifm">een onvoldoende</text:span> resultaat van een toets, eenmalig een herbeoordeling verzoeken bij de examencommissie.</text:p>
            </table:table-cell>
          </table:table-row>
        </table:table>
      </text:section>
      <text:p text:style-name="ifm_p_mt.3.7mm_ifm">Artikel 46 wordt gewijzigd als volgt:</text:p>
      <text:section text:style-name="ifm_sect_mleft.5.1mm_ifm" text:name="d15e673">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46 Vaststelling uitslag examen</text:span></text:p>
              <text:p text:style-name="text.cell.7.left">1. De examencommissie stelt de einduitslag van het examen vast nadat de stagiaire <text:span text:style-name="ifm_span_font.bold_ifm">de basistest heeft afgelegd,</text:span> aan alle opleidingsverplichtingen heeft voldaan en voor alle toetsen een voldoende beoordeling heeft gekregen.</text:p>
              <text:p text:style-name="text.cell.7.left">2. De examencommissie stelt de algemene raad zo spoedig mogelijk in kennis van de uitslag van het examen met het oog op het verstrekken van het certificaat beroepsopleiding advocaten door of namens de algemene raad.</text:p>
            </table:table-cell>
            <table:table-cell table:style-name="table.cell.border-bottom.border-right.padding-top.top.pleft.pright">
              <text:p text:style-name="text.cell.7.left"><text:span text:style-name="ifm_span_font.bold_ifm">Artikel 46 Vaststelling uitslag examen</text:span></text:p>
              <text:p text:style-name="text.cell.7.left">1. De examencommissie stelt de einduitslag van het examen vast nadat de stagiaire aan alle opleidingsverplichtingen heeft voldaan en voor alle toetsen een voldoende beoordeling heeft gekregen.</text:p>
              <text:p text:style-name="text.cell.7.left">2. De examencommissie stelt de algemene raad zo spoedig mogelijk in kennis van de uitslag van het examen met het oog op het verstrekken van het certificaat beroepsopleiding advocaten door of namens de algemene raad.</text:p>
            </table:table-cell>
          </table:table-row>
        </table:table>
      </text:section>
      <text:p text:style-name="ifm_p_mt.3.7mm_ifm">Bijlage 1 wordt gewijzigd als volgt:</text:p>
      <text:p text:style-name="ifm_p_mt.3.7mm_ifm">Bestaande tekst</text:p>
      <text:section text:style-name="ifm_sect_mleft.5.1mm_ifm" text:name="d15e737">
        <text:h text:style-name="ifm_p_font.bold_mt.5.08mm_page.keep-with-next_ifm" text:outline-level="4">BIJLAGE <text:s/>1<text:s/>ALS BEDOELD IN ARTIKEL 25 VAN HET OPLEIDINGS- EN EXAMENREGLEMENT VERNIEUWDE BEROEPSOPLEIDING ADVOCATEN</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ijs-)onderdeel beroepsopleiding advocaten, conform bijlage A van het Kwaliteits- en accreditatiekader BA2020</text:span></text:p>
              </table:table-cell>
              <table:table-cell table:style-name="table.cell.border-top.border-bottom.border-right.padding-top.bottom.pleft.pright">
                <text:p text:style-name="text.cell.7.left"><text:span text:style-name="ifm_span_font.bold_color.ffffff_ifm">Aantal dagdelen (één dagdeel is drie klokuren)</text:span></text:p>
              </table:table-cell>
              <table:table-cell table:style-name="table.cell.border-top.border-bottom.border-right.padding-top.bottom.pleft.pright">
                <text:p text:style-name="text.cell.7.left"><text:span text:style-name="ifm_span_font.bold_color.ffffff_ifm">Aantal dagdelen minimaal verplichte aanwezigheid en deelname als bedoeld in artikel 27 van het Opleidings- en examenreglement beroepsopleiding advocat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asistest</text:spa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ifm">Integratieve dagen (twee)</text:span></text:p>
              <text:p text:style-name="text.cell.7.left">(twee toetse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text:span text:style-name="ifm_span_font.italic_ifm">Ethiek en geïntegreerde vaardigheden </text:span>(inclusief toets ethiek)</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left"><text:span text:style-name="ifm_span_font.italic_ifm">Vaardigheden I</text:span></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1</text:p>
            </table:table-cell>
          </table:table-row>
          <table:table-row table:style-name="zebra.body.odd">
            <table:table-cell table:style-name="table.cell.border-bottom.border-left.border-right.padding-top.top.pleft.pright">
              <text:p text:style-name="text.cell.7.left"><text:span text:style-name="ifm_span_font.italic_ifm">Vaardigheden II</text:span></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text:span text:style-name="ifm_span_font.italic_ifm">Cognitie en geïntegreerde vaardigheden</text:span></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101</text:p>
            </table:table-cell>
          </table:table-row>
        </table:table>
      </text:section>
      <text:p text:style-name="ifm_p_mt.3.7mm_ifm">Nieuwe tekst </text:p>
      <text:section text:style-name="ifm_sect_mleft.5.1mm_ifm" text:name="d15e938">
        <text:h text:style-name="ifm_p_font.bold_mt.5.08mm_page.keep-with-next_ifm" text:outline-level="4">BIJLAGE<text:s/>1<text:s/>ALS BEDOELD IN ARTIKEL 25 VAN HET OPLEIDINGS- EN EXAMENREGLEMENT VERNIEUWDE BEROEPSOPLEIDING ADVOCATEN</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ijs-)onderdeel beroepsopleiding advocaten, conform bijlage A van het Kwaliteits- en accreditatiekader BA2020</text:span></text:p>
              </table:table-cell>
              <table:table-cell table:style-name="table.cell.border-top.border-bottom.border-right.padding-top.bottom.pleft.pright">
                <text:p text:style-name="text.cell.7.left"><text:span text:style-name="ifm_span_font.bold_color.ffffff_ifm">Aantal dagdelen (één dagdeel is drie klokuren)</text:span></text:p>
              </table:table-cell>
              <table:table-cell table:style-name="table.cell.border-top.border-bottom.border-right.padding-top.bottom.pleft.pright">
                <text:p text:style-name="text.cell.7.left"><text:span text:style-name="ifm_span_font.bold_color.ffffff_ifm">Aantal dagdelen minimaal verplichte aanwezigheid en deelname als bedoeld in artikel 27 van het Opleidings- en examenreglement beroepsopleiding advocat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Integratieve dagen (twee)</text:span></text:p>
              <text:p text:style-name="text.cell.7.left">(twee toetse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text:span text:style-name="ifm_span_font.italic_ifm">Ethiek en geïntegreerde vaardigheden </text:span>(inclusief toets ethiek)</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row>
          <table:table-row table:style-name="zebra.body.odd">
            <table:table-cell table:style-name="table.cell.border-bottom.border-left.border-right.padding-top.top.pleft.pright">
              <text:p text:style-name="text.cell.7.left"><text:span text:style-name="ifm_span_font.italic_ifm">Vaardigheden I</text:span></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1</text:p>
            </table:table-cell>
          </table:table-row>
          <table:table-row>
            <table:table-cell table:style-name="table.cell.border-bottom.border-left.border-right.padding-top.top.pleft.pright">
              <text:p text:style-name="text.cell.7.left"><text:span text:style-name="ifm_span_font.italic_ifm">Vaardigheden II</text:span></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text:span text:style-name="ifm_span_font.italic_ifm">Cognitie en geïntegreerde vaardigheden</text:span></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100</text:p>
            </table:table-cell>
          </table:table-row>
        </table:table>
        <text:p text:style-name="ifm_p_ifm">–  <text:span text:style-name="ifm_span_font.italic_ifm">Bijlage 1 van het Opleidings- en examenreglement vernieuwde beroepsopleiding advocaten wordt cumulatief geïnterpreteerd voor wat betreft het aantal te volgen dagdelen onderwijs Vaardigheden II en Cognitie en geïntegreerde vaardigheden: de toewijzing per categorie vervalt voor wat betreft de certificering en het toegestane verzuim; en</text:span></text:p>
        <text:p text:style-name="ifm_p_ifm">–  <text:span text:style-name="ifm_span_font.italic_ifm">Waar een onderwijsaanbieder meer dagdelen decentraal onderwijs aanbiedt dan het minimum, wordt het maximaal toegestane verzuim berekend naar rato van bijlage 1, namelijk 4 verzuim op 60 dagdelen (1:15).</text:span></text:p>
      </text:section>
      <text:h text:style-name="ifm_p_font.bold_mt.5.08mm_page.keep-with-next_ifm" text:outline-level="2">ARTIKEL<text:s/>II<text:s/></text:h>
      <text:p text:style-name="ifm_p_mt.4.23mm_ifm">Dit besluit treedt in werking met ingang van 1 juli 2026.</text:p>
      <text:h text:style-name="ifm_p_font.bold_mt.5.08mm_page.keep-with-next_ifm" text:outline-level="2">ARTIKEL<text:s/>III<text:s/></text:h>
      <text:p text:style-name="ifm_p_mt.4.23mm_ifm">Dit besluit wordt aangehaald als: Wijzigingsbesluit Opleidings- en examenreglement vernieuwde beroepsopleiding advocaten 1 juli 2026.</text:p>
      <text:p text:style-name="ifm_p_ifm">Dit besluit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12</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12</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8 juni 2026, houdende de wijziging van het Opleidings- en examenreglement vernieuwde beroepsopleiding advocaten in verband met het vervallen van de basistest en het actualiseren van bepalingen (Wijzigingsbesluit Opleidings- en examenreglement vernieuwde beroepsopleiding advocaten 1 juli 2026)</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3312</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algemene raad van 8 juni 2026, houdende de wijziging van het Opleidings- en examenreglement vernieuwde beroepsopleiding advocaten in verband met het vervallen van de basistest en het actualiseren van bepalingen (Wijzigingsbesluit Opleidings- en examenreglement vernieuwde beroepsopleiding advocaten 1 juli 2026)</meta:user-defined>
    <meta:user-defined meta:name="DCTERMS.W3CDTF/DCTERMS.available">2026-07-01</meta:user-defined>
  </office:meta>
</office:document-meta>
</file>