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18 juni 2026, nr. 1866053 houdende de wijziging van de Beleidsregel ontheffing benoembaarheidsvereisten en bekwaamheidserkenning vo in verband met het verruimen van de bekwaamheidsvoorschriften voor het geven van Nederlands als tweede taal</text:h>
      <text:p text:style-name="ifm_p_mt.3.7mm_ifm">De Staatssecretaris van Onderwijs, Cultuur en Wetenschap,</text:p>
      <text:p text:style-name="ifm_p_mt.3.7mm_ifm">Gelet op artikel 7.11, derde en zevende lid van de Wet op het voortgezet onderwijs 2020</text:p>
      <text:p text:style-name="ifm_p_mt.3.7mm_indent.0mm_ifm">Besluit:</text:p>
      <text:h text:style-name="ifm_p_font.bold_mt.5.08mm_page.keep-with-next_ifm" text:outline-level="2">ARTIKEL<text:s/>I<text:s/></text:h>
      <text:p text:style-name="ifm_p_font.roman_mt.4.23mm_ifm">De Beleidsregel ontheffing benoembaarheidsvereisten en bekwaamheidserkenning vo wordt als volgt gewijzigd:</text:p>
      <text:p text:style-name="ifm_p_mt.3.7mm_indent.no_ifm">A.</text:p>
      <text:p text:style-name="ifm_p_mt.3.7mm_ifm">Bijlage I wordt als volgt gewijzigd:</text:p>
      <text:p text:style-name="ifm_p_mt.3.7mm_ifm">1.<text:s/>In de ontheffingstabel wordt bij doelgroep ‘Pabo-gediplomeerd’ vervangen door ‘leraar po, die in het bezit is van een getuigschrift dat is afgegeven op grond van de Wet op het hoger onderwijs en wetenschappelijk onderzoek, waaruit blijkt dat de leraar voldoet aan de bekwaamheidseisen voor leraar po als bedoeld in artikel 2.1 van het Besluit bekwaamheidseisen onderwijspersoneel’.</text:p>
      <text:p text:style-name="ifm_p_mt.3.7mm_ifm">2.<text:s/>In de ontheffingstabel wordt in Kolom I ‘pabo-diploma’ vervangen door ‘een getuigschrift dat is afgegeven op grond van de Wet op het hoger onderwijs en wetenschappelijk onderzoek, waaruit blijkt dat de leraar voldoet aan de bekwaamheidseisen voor leraar po als bedoeld in artikel 2.1 van het Besluit bekwaamheidseisen onderwijspersoneel’.</text:p>
      <text:p text:style-name="ifm_p_mt.3.7mm_ifm">3.<text:s/>In de ontheffingstabel wordt in kolom II ‘pabo-gediplomeerden’ telkens vervangen door ‘leraren po’.</text:p>
      <text:p text:style-name="ifm_p_mt.3.7mm_ifm">4.<text:s/>In de ontheffingstabel wordt in kolom II ‘pabo-gediplomeerde’ vervangen door ‘leraar po’.</text:p>
      <text:p text:style-name="ifm_p_mt.3.7mm_indent.no_ifm">B.</text:p>
      <text:p text:style-name="ifm_p_mt.3.7mm_ifm">Bijlage II wordt als volgt gewijzigd:</text:p>
      <text:p text:style-name="ifm_p_mt.3.7mm_ifm">1.<text:s/>In kolom I wordt bij Nederlands als Tweede Taal ‘Getuigschrift voor het vak Nederlands’ vervangen door:</text:p>
      <text:section text:style-name="ifm_sect_mleft.5.1mm_ifm" text:name="d15e81">
        <text:p text:style-name="ifm_p_ifm">–  een getuigschrift dat is afgegeven op grond van de Wet op het hoger onderwijs en wetenschappelijk onderzoek, waaruit blijkt dat de leraar voldoet aan de bekwaamheidseisen voor leraar vo of leraar vho als bedoeld in artikel 2.1 van het Besluit bekwaamheidseisen onderwijspersoneel en een certificaat Nt2;</text:p>
        <text:p text:style-name="ifm_p_ifm">–  of een getuigschrift dat is afgegeven op grond van de Wet op het hoger onderwijs en wetenschappelijk onderzoek, waaruit blijkt dat de leraar voldoet aan de bekwaamheidseisen voor leraar vo of leraar vho als bedoeld in artikel 2.1 van het Besluit bekwaamheidseisen onderwijspersoneel en ten minste 2 jaar werkervaring, blijkend uit werkgeversverklaring, in Nt2-onderwijs en bijscholing Nt2.</text:p>
      </text:section>
      <text:h text:style-name="ifm_p_font.bold_mt.5.08mm_page.keep-with-next_ifm" text:outline-level="2">ARTIKEL<text:s/>II<text:s/></text:h>
      <text:p text:style-name="ifm_p_mt.4.23mm_ifm">Deze beleidsregel treedt in werking met ingang van de dag dat deze in de Staatscourant wordt geplaatst.</text:p>
      <text:p text:style-name="ifm_p_mt.3.7mm_ifm">Deze beleidsregel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1.<text:s/>Algemeen</text:h>
      <text:p text:style-name="ifm_p_mt.4.23mm_ifm">Om Nederlands als tweede taal (hierna: Nt2) te mogen geven aan nieuwkomers in een internationale schakelklas (hierna: isk) is op grond van de Beleidsregel ontheffing benoembaarheidsvereisten en bekwaamheidserkenning vo (hierna: beleidsregel) één van de mogelijkheden om een bekwaamheidserkenning te verkrijgen, het hebben van een getuigschrift voor het vak Nederlands. Er is bij het opstellen van de beleidsregel niet onderbouwd waarom enkel een getuigschrift Nederlands voldoende zou zijn, noch is een inhoudelijke onderbouwing mogelijk. Daarom wordt voorgesteld het vereiste te wijzigen in een getuigschrift dat is afgegeven op grond van de Wet op het hoger onderwijs en wetenschappelijk onderzoek, waaruit blijkt dat de leraar voldoet aan de bekwaamheidseisen voor leraar vo of leraar vho als bedoeld in artikel 2.1 van het Besluit bekwaamheidseisen onderwijspersoneel en een certificaat Nt2. Het Getuigschrift Bekwaamheidsonderzoek (zij-instroom getuigschrift) valt ook onder de Wet op het hoger onderwijs en wetenschappelijk onderzoek. Met deze wijziging wordt het mogelijk om met iedere bevoegdheid vo en vho les te geven in Nt2 in plaats van alleen met een getuigschrift voor het vak Nederlands. Daarnaast wordt toegevoegd dat het mogelijk is om twee jaar werkervaring in Nt2 onderwijs in te zetten in plaats van een post-hbo Nt2.</text:p>
      <text:p text:style-name="ifm_p_mt.3.7mm_ifm">Ook wordt voorgesteld om ‘pabo-gediplomeerd’ te vervangen door ‘leraar po, die in het bezit is van een getuigschrift dat is afgegeven op grond van de Wet op het hoger onderwijs en wetenschappelijk onderzoek, waaruit blijkt dat de leraar voldoet aan de bekwaamheidseisen voor leraar po als bedoeld in artikel 2.1 van het Besluit bekwaamheidseisen onderwijspersoneel’. Hiermee worden naast alle pabo-diploma’s ook de Educatieve master primair onderwijs, de bachelor Pedagogische Wetenschappen van Primair Onderwijs (PWPO) en zij-instroom in het beroep meegenomen in de wijziging.</text:p>
      <text:h text:style-name="ifm_p_font.bold_mt.5.08mm_page.keep-with-next_ifm" text:outline-level="4">2.<text:s/>Huidige regeling</text:h>
      <text:p text:style-name="ifm_p_mt.4.23mm_ifm">Nt2 is geen formeel vak als bedoeld in hoofdstuk 2, paragraaf 2 van de Wet voorgezet onderwijs 2020 (hierna: WVO 2020). Dat betekent dat het Nt2 onderwijs dat gegeven wordt op een ISK moet voldoen aan de bevoegdheidseisen die de WVO 2020 stelt en dat de inspectie hierop toetst. Op grond van de WVO 2020 mogen ISK-docenten met een willekeurige vo bevoegdheid twee jaar onderwijs geven. Deze termijn kan met ten hoogste twee jaar worden verlengd. Een bekwaamheidserkenning Nt2 kan echter alleen met een getuigschrift Nederlands en aanvullende vereisten.</text:p>
      <text:p text:style-name="ifm_p_mt.3.7mm_ifm">In de beleidsregel staat opgenomen a) voor welke doelgroep de minister ontheffing kan verlenen en aan welke buitengewone vereisten deze doelgroep moeten voldoen en b) op grond van welke bewijsstukken de minister een bekwaamheidserkenning kan toekennen. Het gaat hierbij in bijlage 1 om a) een pabo-diploma en een post-hbo-certificaat Nt2 of een pabo-diploma en ten minste twee jaar werkervaring in Nt2-onderwijs, of b) een getuigschrift Nederlands en een post-hbo-certificaat Nt2.</text:p>
      <text:p text:style-name="ifm_p_mt.3.7mm_ifm">De beleidsregel wordt aangepast om twee redenen. Ten eerste worden met pabo-diploma niet alle po getuigschriften meegenomen in de beleidsregel waar een ontheffing voor kan worden verleend. Het is namelijk ook mogelijk om via de Educatieve master primair onderwijs, de bachelor Pedagogische Wetenschappen Primair Onderwijs (PWPO) of via de zij-instroom in beroep een bevoegdheid te halen voor het primair onderwijs.</text:p>
      <text:p text:style-name="ifm_p_mt.3.7mm_ifm">Ten tweede is het onduidelijk op basis waarvan de beleidsregel stelt dat het getuigschrift Nederlands een vereiste is voor de bekwaamheidserkenning. In de post-hbo opleiding Nt2 leren docenten de inhoud en de vakdidactische kennis over het leren van Nederlands als tweede taal. Dat is een andere inhoud dan het vak Nederlands in het reguliere vo. Voor het geven van het vak Nt2 heb je bijvoorbeeld geen literatuurgeschiedenis nodig. Dit wordt onderschreven door taalinstituut ITTA. Om die reden is het niet te onderbouwen waarom een getuigschrift Nederlands wel voldoende is om een docent een vast contract te geven voor Nt2 onderwijs op grond van de beleidsregel, en een docent met een post-hbo-certificaat en bijvoorbeeld een tweedegraadsbevoegdheid Engels slechts een tijdelijk contract. Daardoor wordt de potentiële doelgroep van docenten die Nt2 willen geven niet benut, wat problematisch is gezien het grote tekort aan Nt2 docenten op ISK’s.</text:p>
      <text:h text:style-name="ifm_p_font.bold_mt.5.08mm_page.keep-with-next_ifm" text:outline-level="4">3.<text:s/>Gewijzigde regeling</text:h>
      <text:p text:style-name="ifm_p_mt.4.23mm_ifm">Met de voorgestelde wijziging worden pabo-diploma’s gewijzigd naar alle po getuigschriften. Ook wordt het mogelijk om niet alleen met een getuigschrift Nederlands en certificaat Nt2 een bevoegdheid te verkrijgen, maar kan voortaan eenieder met een bevoegdheid vo en vho en certificaat Nt2 of twee jaar werkervaring in Nt2 les geven in Nt2.</text:p>
      <text:h text:style-name="ifm_p_font.bold_mt.5.08mm_page.keep-with-next_ifm" text:outline-level="4">4.<text:s/>Inwerkingtreding</text:h>
      <text:p text:style-name="ifm_p_mt.4.23mm_ifm">Deze regeling treedt in werking met ingang van de dag na de datum van uitgifte van de Staatscourant waarin zij wordt geplaatst.</text:p>
      <text:h text:style-name="ifm_p_font.bold_mt.5.08mm_page.keep-with-next_ifm" text:outline-level="4">5.<text:s/>Uitvoeringstoets en regeldruk</text:h>
      <text:p text:style-name="ifm_p_mt.4.23mm_ifm">De regeling is voorgelegd voor een uitvoeringstoets. De regeling is uitvoerbaar gebleken. Er kwamen een aantal (technische) aandachtspunten uit de uitvoeringstoets. Deze zijn verwerkt.</text:p>
      <text:p text:style-name="ifm_p_mt.3.7mm_ifm">De regeling heeft geen gevolgen voor de regeldruk.</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02</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02</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18 juni 2026, nr. 1866053 houdende de wijziging van de Beleidsregel ontheffing benoembaarheidsvereisten en bekwaamheidserkenning vo in verband met het verruimen van de bekwaamheidsvoorschriften voor het geven van Nederlands als tweede taa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3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Staatssecretaris van Onderwijs, Cultuur en Wetenschap van 18 juni 2026, nr. 1866053 houdende de wijziging van de Beleidsregel ontheffing benoembaarheidsvereisten en bekwaamheidserkenning vo in verband met het verruimen van de bekwaamheidsvoorschriften voor het geven van Nederlands als tweede taal</meta:user-defined>
    <meta:user-defined meta:name="DCTERMS.W3CDTF/DCTERMS.available">2026-06-30</meta:user-defined>
  </office:meta>
</office:document-meta>
</file>