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oan Muyskenweg onder viaduct A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oan Muyskenweg onder viaduct A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28</meta:user-defined>
    <meta:user-defined meta:name="DCTERMS.abstract">Omgevingsmelding Gemeente Ouder-Amstel tijdelijke verplichting Joan Muyskenweg onder viaduct A10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Joan Muyskenweg onder viaduct A10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298</meta:user-defined>
    <meta:user-defined meta:name="OVERHEIDop.StcrtID/DC.identifier">stcrt-2026-23298</meta:user-defined>
    <meta:user-defined meta:name="OVERHEIDop.versieInformatie"/>
  </office:meta>
</office:document-meta>
</file>