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Koggehaven Vlaardingen Z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0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Koggehaven Vlaardingen Z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18</meta:user-defined>
    <meta:user-defined meta:name="DCTERMS.abstract">Omgevingsmelding baggeren van Koggehaven Vlaardingen en afvoeren storten materiaal Over land en Water Koggehaven Vlaardingen Zout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de Noordzee te Koggehaven Vlaardingen Z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297</meta:user-defined>
    <meta:user-defined meta:name="OVERHEIDop.StcrtID/DC.identifier">stcrt-2026-23297</meta:user-defined>
    <meta:user-defined meta:name="OVERHEIDop.versieInformatie"/>
  </office:meta>
</office:document-meta>
</file>