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9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verbreding A2 Het Vonderen – Kerensheide, Rijkswaterstaat</text:h>
      <text:p text:style-name="ifm_p_mt.7.4mm_ifm">Rijkswaterstaat voert het project wegverbreding A2 Het Vonderen – Kerensheide uit.</text:p>
      <text:p text:style-name="ifm_p_ifm">Voor de uitvoering van dit project is een besluit nodig.</text:p>
      <text:h text:style-name="ifm_p_font.bold_mt.5.08mm_page.keep-with-next_ifm" text:outline-level="4">Welk besluit is genomen en ligt ter inzage?</text:h>
      <text:p text:style-name="ifm_p_mt.4.23mm_ifm">Voor de uitvoering van het Tracébesluit Structurele verbreding A2 Het Vonderen – Kerensheide is onderstaand besluit genomen.</text:p>
      <text:p text:style-name="ifm_p_mt.3.7mm_ifm"><text:span text:style-name="ifm_span_font.underline_ifm">gemeente Sittard-Geleen</text:span></text:p>
      <text:p text:style-name="ifm_p_ifm">–  Omgevingsvergunning voor bouwen van een kunstwerk (KW11) (zaaknummer 2026-00000651)</text:p>
      <text:p text:style-name="ifm_p_mt.3.7mm_ifm">Het besluit is op 24 juni 2026 aan Boskalis Nederland B.V.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U kunt het besluit en de bijbehorende stukken op afspraak inzien op het Stadhuis, Markt 1, 6161 GE te Geleen, met ingang van 25 juni 2026 tot en met 5 augustus 2026. Voor meer informatie kunt u contact opnemen met de gemeente Sittard-Geleen via balievergunningen@sittard-geleen.nl of telefonisch 14-046.</text:p>
      <text:h text:style-name="ifm_p_font.bold_mt.5.08mm_page.keep-with-next_ifm" text:outline-level="4">Hoe kunt u bezwaar maken?</text:h>
      <text:p text:style-name="ifm_p_mt.4.23mm_ifm">Op grond van de Algemene wet bestuursrecht kunnen belanghebbenden bezwaar maken tegen het besluit. Dit kan van 25 juni 2026 tot en met 5 augustus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60450</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www.raadvanstate.nl/bestuursrechtspraak-procederen/procederen/</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it besluit kunt u contact opnemen met gemeente Sittard-Geleen via balievergunningen@sittard-geleen.nl of telefonisch 14-0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296</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296</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wegverbreding A2 Het Vonderen – Kerensheide,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3296</meta:user-defined>
    <meta:user-defined meta:name="OVERHEIDop.datumEindeReactietermijn">2026-08-05</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wegverbreding A2 Het Vonderen – Kerensheide, Rijkswaterstaat</meta:user-defined>
    <meta:user-defined meta:name="DCTERMS.W3CDTF/DCTERMS.available">2026-06-24</meta:user-defined>
  </office:meta>
</office:document-meta>
</file>