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Loswal 10 Markermeer thv Uitdamm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oswal 10 Markermeer thv Uitdamm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05</meta:user-defined>
    <meta:user-defined meta:name="DCTERMS.abstract">Omgevingsmelding Unie van Marken herstellen oorspronkelijke waterbodem zwaaikom tbv project Markermeerdijken 29-06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Loswal 10 Markermeer thv Uitdammerd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23294</meta:user-defined>
    <meta:user-defined meta:name="OVERHEIDop.StcrtID/DC.identifier">stcrt-2026-23294</meta:user-defined>
    <meta:user-defined meta:name="OVERHEIDop.versieInformatie"/>
  </office:meta>
</office:document-meta>
</file>