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Izermieden 1 Augustinusga Achtkarspel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1001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Izermieden 1 Augustinusga Achtkarspelen.</text:p>
            <text:p text:style-name="last-al">De Minister heeft de vergunningaanvraag ontvangen op 22-06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292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292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292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0307</meta:user-defined>
    <meta:user-defined meta:name="DCTERMS.abstract">Omgevingsvergunning waterleiding gestuurde boring Blauwverlaat Kolonelsdiep Vitens Izermieden 1 Augustinusga Achtkarspelen 07-09-2026</meta:user-defined>
    <dc:language>nl</dc:language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Izermieden 1 Augustinusga Achtkarspelen</meta:user-defined>
    <meta:user-defined meta:name="DCTERMS.W3CDTF/DCTERMS.available">2026-06-25</meta:user-defined>
    <meta:user-defined meta:name="DCTERMS.W3CDTF/OVERHEIDop.jaargang">2026</meta:user-defined>
    <meta:user-defined meta:name="OVERHEIDop.publicationIssue">23292</meta:user-defined>
    <meta:user-defined meta:name="OVERHEIDop.StcrtID/DC.identifier">stcrt-2026-23292</meta:user-defined>
    <meta:user-defined meta:name="OVERHEIDop.versieInformatie"/>
  </office:meta>
</office:document-meta>
</file>