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00*"/>
    </style:style>
    <style:style style:family="table-column" style:name="table1.tg1.col2">
      <style:table-column-properties style:rel-column-width="14600*"/>
    </style:style>
    <style:style style:family="table-column" style:name="table1.tg1.col3">
      <style:table-column-properties style:rel-column-width="14600*"/>
    </style:style>
    <style:style style:family="table-column" style:name="table1.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7.4mm_ifm" style:family="text" style:name="ifm_span_font.italic_mt.7.4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mplementatie wijziging Richtlijn (EU) 2024/1265</text:h>
      <text:p text:style-name="ifm_p_mt.7.4mm_ifm"><text:span text:style-name="ifm_span_font.italic_mt.7.4mm_ifm">Mededeling van de Minister van Financiën van 22 juni 2026, 2026-0000263641, betreffende implementatie in Nederlandse wetgeving van Richtlijn (EU) 2024/1264 van de Raad van 29 april 2024 tot wijziging van Richtlijn 2011/85/EU betreffende voorschriften voor de begrotingskaders van de lidstaten</text:span></text:p>
      <text:p text:style-name="ifm_p_mt.3.7mm_ifm">In aanvulling op de mededeling van 17 november 2025, 2025-0000534900, deelt de Minister van Financiën mede dat Richtlijn (EU) 2024/1265 van de Raad van 29 april 2024 tot wijziging van Richtlijn 2011/85/EU betreffende voorschriften voor de begrotingskaders van de lidstaten (hierna: de richtlijn) in Nederlandse wetgeving is geïmplementeerd op de wijze zoals weergegeven in de transponeringstabel bij deze mededeling. In de tabel is tevens vermeld aan welke bepalingen door middel van bestaand recht uitvoering is gegeven. De datum met ingang waarvan de gewijzigde richtlijn in de Nederlandse rechtsorde van toepassing wordt, is 31 december 2025. Deze mededeling zal tevens aan de Europese Commissie worden gestuurd ter voldoening aan artikel 2 van de richtlijn.</text:p>
      <text:p text:style-name="ifm_p_font.italic_mt.3.7mm_ifm">De Minister van Financiën,<text:line-break/>Namens deze,<text:line-break/>de Directeur Juridische Zaken<text:line-break/>K.<text:s/>Werkhorst</text:p>
      <text:h text:style-name="ifm_p_font.bold_mt.5.08mm_page.break-before_ifm" text:outline-level="4">BIJLAGE.<text:s/>AANGEPASTE TRANSPONERINGSTABEL</text:h>
      <text:p text:style-name="ifm_p_mt.4.23mm_ifm"><text:span text:style-name="ifm_span_font.bold_mt.4.23mm_ifm">Regelgeving waar naar wordt verwezen:</text:span></text:p>
      <text:p text:style-name="ifm_p_ifm">Grondwet: wetten.nl - Regeling - Grondwet - BWBR0001840</text:p>
      <text:p text:style-name="ifm_p_ifm">Wet houdbare overheidsfinanciën: wetten.nl - Regeling - Wet houdbare overheidsfinanciën - BWBR0034360
               </text:p>
      <text:p text:style-name="ifm_p_ifm">Wet op de Raad van State: wetten.nl - Regeling - Wet op de Raad van State - BWBR0002367</text:p>
      <text:p text:style-name="ifm_p_ifm">Wet voorbereiding van de vaststelling van een Centraal Economisch Plan: wetten.nl - Regeling - Wet voorbereiding van de vaststelling van een Centraal Economisch Plan - BWBR0002029
               Aanwijzingen voor de Planbureaus: wetten.nl - Regeling - Aanwijzingen voor de Planbureaus -BWBR0031972</text:p>
      <text:p text:style-name="ifm_p_mt.3.7mm_ifm"><text:span text:style-name="ifm_span_font.italic_ifm">Aangepaste transponeringstabel behorende bij Richtlijn 2024/1265/EU van de Raad tot wijziging van de Richtlijn 2011/85/EU betreffende de voorschriften voor de begrotingskaders van de lidstaten</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 -lid of – onderdeel EU-</text:span></text:p>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Bepaling richtlijn 2011/85/EU</text:span></text:p>
            </table:table-cell>
            <table:table-cell table:style-name="table.cell.border-top.border-bottom.border-right.padding-top.bottom.pleft.pright">
              <text:p text:style-name="text.cell.7.left"><text:span text:style-name="ifm_span_font.bold_color.ffffff_ifm">Bepaling in implementatieregeling of</text:span></text:p>
              <text:p text:style-name="text.cell.7.left"><text:span text:style-name="ifm_span_font.bold_color.ffffff_ifm">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row>
        </table:table-header-rows>
        <table:table-row table:style-name="zebra.body.odd">
          <table:table-cell table:style-name="table.cell.border-bottom.border-left.border-right.padding-top.top.pleft.pright">
            <text:p text:style-name="text.cell.7.left">Art. 1, eerste lid, onder a</text:p>
          </table:table-cell>
          <table:table-cell table:style-name="table.cell.border-bottom.border-right.padding-top.top.pleft.pright">
            <text:p text:style-name="text.cell.7.left">Art. 2, eerste alinea</text:p>
          </table:table-cell>
          <table:table-cell table:style-name="table.cell.border-bottom.border-right.padding-top.top.pleft.pright">
            <text:p text:style-name="text.cell.7.left">Reeds onderdeel van het bestaand recht (artikel 1 van de Wet Hof).</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 eerste lid, onder b, i) en ii)</text:p>
          </table:table-cell>
          <table:table-cell table:style-name="table.cell.border-bottom.border-right.padding-top.top.pleft.pright">
            <text:p text:style-name="text.cell.7.left">Art. 2, tweede alinea, onder a en c</text:p>
          </table:table-cell>
          <table:table-cell table:style-name="table.cell.border-bottom.border-right.padding-top.top.pleft.pright">
            <text:p text:style-name="text.cell.7.left">Behoeft geen implementatie. Beperkte wijziging van definitiebepaling, wordt niet gebruikt in nationale</text:p>
            <text:p text:style-name="text.cell.7.left">wetgev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eerste lid, onder b, iii)</text:p>
          </table:table-cell>
          <table:table-cell table:style-name="table.cell.border-bottom.border-right.padding-top.top.pleft.pright">
            <text:p text:style-name="text.cell.7.left">Art. 2, tweede alinea, onder e</text:p>
          </table:table-cell>
          <table:table-cell table:style-name="table.cell.border-bottom.border-right.padding-top.top.pleft.pright">
            <text:p text:style-name="text.cell.7.left">Behoefte geen implementatie. Beperkte wijziging van definitiebepal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 eerste lid, onder b, iv)</text:p>
          </table:table-cell>
          <table:table-cell table:style-name="table.cell.border-bottom.border-right.padding-top.top.pleft.pright">
            <text:p text:style-name="text.cell.7.left">Art. 2, tweede alinea, onder h</text:p>
          </table:table-cell>
          <table:table-cell table:style-name="table.cell.border-bottom.border-right.padding-top.top.pleft.pright">
            <text:p text:style-name="text.cell.7.left">Beperkte wijziging van definitiebepaling, behoeft geen implementa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tweede lid</text:p>
          </table:table-cell>
          <table:table-cell table:style-name="table.cell.border-bottom.border-right.padding-top.top.pleft.pright">
            <text:p text:style-name="text.cell.7.left">Art. 3, eerste lid</text:p>
          </table:table-cell>
          <table:table-cell table:style-name="table.cell.border-bottom.border-right.padding-top.top.pleft.pright">
            <text:p text:style-name="text.cell.7.left">Reeds onderdeel van het bestaande recht (artikel 1 Wet Hof). Definitiebepaling EMU-saldo en EMU-schul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 tweede lid</text:p>
          </table:table-cell>
          <table:table-cell table:style-name="table.cell.border-bottom.border-right.padding-top.top.pleft.pright">
            <text:p text:style-name="text.cell.7.left">Art. 3, tweede lid</text:p>
          </table:table-cell>
          <table:table-cell table:style-name="table.cell.border-bottom.border-right.padding-top.top.pleft.pright">
            <text:p text:style-name="text.cell.7.left">Behoeft naar zijn aard geen implementatie. Relevant voor deze verplichting zijn artikel 2, zesde lid, van de Wet Hof en de Voorschriften voor statistieken over de overheidsfinanciën.<text:span text:style-name="ifm_span_font.superscript_ifm"><text:bookmark-ref text:reference-format="text" text:ref-name="n1">1</text:bookmark-ref></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tweede lid</text:p>
          </table:table-cell>
          <table:table-cell table:style-name="table.cell.border-bottom.border-right.padding-top.top.pleft.pright">
            <text:p text:style-name="text.cell.7.left">Art. 3, derde lid</text:p>
          </table:table-cell>
          <table:table-cell table:style-name="table.cell.border-bottom.border-right.padding-top.top.pleft.pright">
            <text:p text:style-name="text.cell.7.left">Behoeft geen implementatie. Betreft een verplichting gericht aan de Commiss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 derde lid, onder a</text:p>
          </table:table-cell>
          <table:table-cell table:style-name="table.cell.border-bottom.border-right.padding-top.top.pleft.pright">
            <text:p text:style-name="text.cell.7.left">Art. 4, eerste lid</text:p>
          </table:table-cell>
          <table:table-cell table:style-name="table.cell.border-bottom.border-right.padding-top.top.pleft.pright">
            <text:p text:style-name="text.cell.7.left">Behoeft naar zijn aard geen implementatie. Betreft een verplichting tot feitelijk handelen gericht aan de lidstaat. Relevant voor deze verplichting zijn: artikel 2, tweede lid, sub c (bestaand recht) en artikel 2a, derde lid van de Wet Hof (geïntroduceerd in artikel I. onderdeel C, van de Implementatiewet herziene</text:p>
            <text:p text:style-name="text.cell.7.left">Europese begrotingsregel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derde lid, onder b en d</text:p>
          </table:table-cell>
          <table:table-cell table:style-name="table.cell.border-bottom.border-right.padding-top.top.pleft.pright">
            <text:p text:style-name="text.cell.7.left">Art. 4, vierde en zevende lid</text:p>
          </table:table-cell>
          <table:table-cell table:style-name="table.cell.border-bottom.border-right.padding-top.top.pleft.pright">
            <text:p text:style-name="text.cell.7.left">Behoeft geen implementatie. Artikelen richtlijn worden geschrap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 derde lid, onder c</text:p>
          </table:table-cell>
          <table:table-cell table:style-name="table.cell.border-bottom.border-right.padding-top.top.pleft.pright">
            <text:p text:style-name="text.cell.7.left">Art. 4, vijfde lid</text:p>
          </table:table-cell>
          <table:table-cell table:style-name="table.cell.border-bottom.border-right.padding-top.top.pleft.pright">
            <text:p text:style-name="text.cell.7.left">Behoeft naar zijn aard geen implementatie. Relevant voor deze verplichting zijn: artikel 2, tweede lid, onder c (bestaand recht), artikel 2a, derde lid en artikel 2b, eerste lid, onder a van de Wet Hof. (Beide artikelen zijn geïntroduceerd in Artikel I, onderdeel C, van de Implementatiewet herziene Europese begrotingsregel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derde lid, onder c</text:p>
          </table:table-cell>
          <table:table-cell table:style-name="table.cell.border-bottom.border-right.padding-top.top.pleft.pright">
            <text:p text:style-name="text.cell.7.left">Art. 4, zesde lid</text:p>
          </table:table-cell>
          <table:table-cell table:style-name="table.cell.border-bottom.border-right.padding-top.top.pleft.pright">
            <text:p text:style-name="text.cell.7.left">Behoeft naar zijn aard geen implementatie. Relevant voor deze verplichting zijn: artikel 4 en 5 van de Wet voorbereiding van de vaststelling van een Centraal Economisch Plan en aanwijzing 5 van de Aanwijzingen voor de Planbureaus (beide artikelen zijn onderdeel van het bestaand rech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 vierde lid</text:p>
          </table:table-cell>
          <table:table-cell table:style-name="table.cell.border-bottom.border-right.padding-top.top.pleft.pright">
            <text:p text:style-name="text.cell.7.left">Art. 5</text:p>
          </table:table-cell>
          <table:table-cell table:style-name="table.cell.border-bottom.border-right.padding-top.top.pleft.pright">
            <text:p text:style-name="text.cell.7.left">Geïmplementeerd door middel van artikel 2 derde lid, onderdeel a, subonderdeel i van de Wet Hof (artikel I, onderdeel B, van de Implementatiewet herziene Europese begrotingsregel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vijfde lid, onder a</text:p>
          </table:table-cell>
          <table:table-cell table:style-name="table.cell.border-bottom.border-right.padding-top.top.pleft.pright">
            <text:p text:style-name="text.cell.7.left">Art. 6, eerste lid</text:p>
          </table:table-cell>
          <table:table-cell table:style-name="table.cell.border-bottom.border-right.padding-top.top.pleft.pright">
            <text:p text:style-name="text.cell.7.left">Behoeft geen implementatie. Taken begrotingsinstellingen zijn neergelegd in artikel 2b van de Wet Hof (geïntroduceerd in artikel I, onderdeel C, van de Implementatiewet herziene Europese begrotingsregel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 vijfde lid, onder b</text:p>
          </table:table-cell>
          <table:table-cell table:style-name="table.cell.border-bottom.border-right.padding-top.top.pleft.pright">
            <text:p text:style-name="text.cell.7.left">Art. 6, tweede lid</text:p>
          </table:table-cell>
          <table:table-cell table:style-name="table.cell.border-bottom.border-right.padding-top.top.pleft.pright">
            <text:p text:style-name="text.cell.7.left">Behoefte geen implementatie, betreft een beperkte wijziging van de richtlij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zesde lid</text:p>
          </table:table-cell>
          <table:table-cell table:style-name="table.cell.border-bottom.border-right.padding-top.top.pleft.pright">
            <text:p text:style-name="text.cell.7.left">Art. 7</text:p>
          </table:table-cell>
          <table:table-cell table:style-name="table.cell.border-bottom.border-right.padding-top.top.pleft.pright">
            <text:p text:style-name="text.cell.7.left">Behoefte geen implementatie, betreft een beperkte wijziging van de richtlij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 zevende lid</text:p>
          </table:table-cell>
          <table:table-cell table:style-name="table.cell.border-bottom.border-right.padding-top.top.pleft.pright">
            <text:p text:style-name="text.cell.7.left">Art. 8</text:p>
          </table:table-cell>
          <table:table-cell table:style-name="table.cell.border-bottom.border-right.padding-top.top.pleft.pright">
            <text:p text:style-name="text.cell.7.left">Behoeft geen implementatie. Het geschrapte artikel is niet gericht aan Nederlan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achtste en negende lid</text:p>
          </table:table-cell>
          <table:table-cell table:style-name="table.cell.border-bottom.border-right.padding-top.top.pleft.pright">
            <text:p text:style-name="text.cell.7.left">Art. 8 bis, eerste lid</text:p>
          </table:table-cell>
          <table:table-cell table:style-name="table.cell.border-bottom.border-right.padding-top.top.pleft.pright">
            <text:p text:style-name="text.cell.7.left">Geïmplementeerd door middel van artikel 2a, eerste lid, van de Wet Hof (artikel I, onderdeel C, van de Implementatiewet herziene Europese begrotingsregels). Zowel de Afdeling advisering van de Raad van State (Afdeling advisering) als het Centraal Planbureau (CPB)</text:p>
            <text:p text:style-name="text.cell.7.left">zijn in dit artikel opgenom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 achtste en negende lid</text:p>
          </table:table-cell>
          <table:table-cell table:style-name="table.cell.border-bottom.border-right.padding-top.top.pleft.pright">
            <text:p text:style-name="text.cell.7.left">Art. 8 bis, tweede lid</text:p>
          </table:table-cell>
          <table:table-cell table:style-name="table.cell.border-bottom.border-right.padding-top.top.pleft.pright">
            <text:p text:style-name="text.cell.7.left">Behoeft geen implementatie. Nederland kent twee onafhankelijke begrotingsinstellingen: de Afdeling advisering en het</text:p>
            <text:p text:style-name="text.cell.7.left">CPB.</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achtste en negende lid</text:p>
          </table:table-cell>
          <table:table-cell table:style-name="table.cell.border-bottom.border-right.padding-top.top.pleft.pright">
            <text:p text:style-name="text.cell.7.left">Art. 8 bis, derde lid</text:p>
          </table:table-cell>
          <table:table-cell table:style-name="table.cell.border-bottom.border-right.padding-top.top.pleft.pright">
            <text:p text:style-name="text.cell.7.left">Behoeft geen implementatie Relevant voor deze verplichting is artikel 8 van de Wet op de Raad van State (bestaand rech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 achtste en negende lid</text:p>
          </table:table-cell>
          <table:table-cell table:style-name="table.cell.border-bottom.border-right.padding-top.top.pleft.pright">
            <text:p text:style-name="text.cell.7.left">Art. 8 bis, vierde lid, onder a</text:p>
          </table:table-cell>
          <table:table-cell table:style-name="table.cell.border-bottom.border-right.padding-top.top.pleft.pright">
            <text:p text:style-name="text.cell.7.left">Reeds onderdeel van het bestaand recht voor de Afdeling advisering (artikel 73 e.v. van de Grondwet). Voor het CPB geïmplementeerd in artikel 2b, derde lid, van d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Hof (artikel I, onderdeel C, van de Implementatiewet herziene Europese begrotingsrege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 achtste en negende lid</text:p>
          </table:table-cell>
          <table:table-cell table:style-name="table.cell.border-bottom.border-right.padding-top.top.pleft.pright">
            <text:p text:style-name="text.cell.7.left">Art. 8 bis, vierde lid, onder b</text:p>
          </table:table-cell>
          <table:table-cell table:style-name="table.cell.border-bottom.border-right.padding-top.top.pleft.pright">
            <text:p text:style-name="text.cell.7.left">Reeds onderdeel van het bestaand recht voor de Afdeling advisering (artikel 73 Grondwet e.v.). Voor het CPB onderdeel van het bestaande recht in aanwijzing 9 van de Aanwijzingen voor de Planbureaus en geïmplementeerd in artikel 2b, vierde lid, van de Wet Hof (artikel I, onderdeel C, van de Implementatiewet herziene Europese begrotingsregel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achtste en negende lid</text:p>
          </table:table-cell>
          <table:table-cell table:style-name="table.cell.border-bottom.border-right.padding-top.top.pleft.pright">
            <text:p text:style-name="text.cell.7.left">Art. 8 bis, vierde lid, onder c</text:p>
          </table:table-cell>
          <table:table-cell table:style-name="table.cell.border-bottom.border-right.padding-top.top.pleft.pright">
            <text:p text:style-name="text.cell.7.left">Behoeft naar zijn aard geen implementatie. Betreft een verplichting tot feitelijk handelen gericht aan de lidstaa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 achtste en negende lid</text:p>
          </table:table-cell>
          <table:table-cell table:style-name="table.cell.border-bottom.border-right.padding-top.top.pleft.pright">
            <text:p text:style-name="text.cell.7.left">Art. 8 bis, vierde lid, onder d</text:p>
          </table:table-cell>
          <table:table-cell table:style-name="table.cell.border-bottom.border-right.padding-top.top.pleft.pright">
            <text:p text:style-name="text.cell.7.left">Artikel 2b, vierde lid, van de Wet Hof (artikel I, onderdeel C, van de Implementatiewet herziene Europese begrotingsregel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achtste en negende lid</text:p>
          </table:table-cell>
          <table:table-cell table:style-name="table.cell.border-bottom.border-right.padding-top.top.pleft.pright">
            <text:p text:style-name="text.cell.7.left">Art. 8 bis, vierde lid, onder e</text:p>
          </table:table-cell>
          <table:table-cell table:style-name="table.cell.border-bottom.border-right.padding-top.top.pleft.pright">
            <text:p text:style-name="text.cell.7.left">Behoeft naar zijn aard geen implementatie. Betreft een verplichting tot feitelijk handelen gericht aan lidstaat. Relevant voor deze verplichting voor het CPB zijn artikel 4 van de Wet op de Voorbereiding van de vaststelling van een Centraal Economisch Plan en aanwijzing 5 van de Aanwijzingen voor de Planbureaus (allebei bestaand rech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 achtste en negende lid</text:p>
          </table:table-cell>
          <table:table-cell table:style-name="table.cell.border-bottom.border-right.padding-top.top.pleft.pright">
            <text:p text:style-name="text.cell.7.left">Art. 8 bis, vijfde lid</text:p>
          </table:table-cell>
          <table:table-cell table:style-name="table.cell.border-bottom.border-right.padding-top.top.pleft.pright">
            <text:p text:style-name="text.cell.7.left">Geïmplementeerd door middel van artikel 2b, eerste lid, van de Wet Hof (artikel I, onderdeel C, van de Implementatiewet herziene Europese begrotingsregels).</text:p>
            <text:p text:style-name="text.cell.7.left">De taakverdeling is als volgt:</text:p>
            <text:p text:style-name="text.cell.7.left">a) Opstellen, beoordelen en bekrachtigen van jaarlijkse en meerjarige macro-economische prognoses: Deze taak zal worden uitgevoerd door het CPB.</text:p>
            <text:p text:style-name="text.cell.7.left">b) Monitoren van de naleving van de landspecifieke cijfermatige begrotingsregels overeenkomstig artikel 6, tenzij andere instanties daarvoor instaan: deze taak zal worden uitgevoerd door de Afdeling advisering.</text:p>
            <text:p text:style-name="text.cell.7.left">c) Uitvoeren van taken overeenkomstig artikel 11, artikel 15, derde lid, en artikel 23 van Verordening (EU) 2024/1263 en artikel 3, vijfde lid, van</text:p>
            <text:p text:style-name="text.cell.7.left">Verordening (EG) nr. 1467/97 van de Raad:</text:p>
            <text:p text:style-name="text.cell.7.left">c-1) Artikel 11 en 15, derde lid, van Verordening 2024/1263: deze taak zal worden uitgevoerd door het CPB.</text:p>
            <text:p text:style-name="text.cell.7.left">c-2) Artikel 23 van Verordening 2024/1263: het monitoren van de naleving van de landspecifieke cijfermatige begrotingsregels wordt deels uitgevoerd door de Afdeling advisering en deels uitgevoerd door het CPB.</text:p>
            <text:p text:style-name="text.cell.7.left">c-3) Artikel 3, vijfde lid, van Verordening 1467/97: het CPB zal het budgettaire effect van de genomen maatregelen ramen, op basis waarvan een vergelijking met de doelstellingen kan worden gemaakt.</text:p>
            <text:p text:style-name="text.cell.7.left">d) Beoordelen de consistentie, samenhang en doeltreffendheid: De exacte invulling van deze taak moet nog worden ingevuld. Het CPB heeft een rol als onderdeel van de onafhankelijke</text:p>
            <text:p text:style-name="text.cell.7.left">Adviesgroep Studiegroe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grotingsruimte (SBR). De Afdeling advisering heeft een rol in het kader van de reflectie op de budgettaire kaders en begrotingsregels.</text:p>
            <text:p text:style-name="text.cell.7.left">e) op uitnodiging deelnemen aan regelmatige hoorzittingen en debatten in het nationale parlement: geldt voor zowel de Afdeling advisering als het CP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 achtste en negende lid</text:p>
          </table:table-cell>
          <table:table-cell table:style-name="table.cell.border-bottom.border-right.padding-top.top.pleft.pright">
            <text:p text:style-name="text.cell.7.left">Art. 8 bis, zesde lid</text:p>
          </table:table-cell>
          <table:table-cell table:style-name="table.cell.border-bottom.border-right.padding-top.top.pleft.pright">
            <text:p text:style-name="text.cell.7.left">Geïmplementeerd door middel van artikel 2b, tweede lid, van de Wet Hof (artikel I, onderdeel C, van de Implementatiewet herziene</text:p>
            <text:p text:style-name="text.cell.7.left">Europese begrotingsregel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tiende lid, onder a</text:p>
          </table:table-cell>
          <table:table-cell table:style-name="table.cell.border-bottom.border-right.padding-top.top.pleft.pright">
            <text:p text:style-name="text.cell.7.left">Art. 9, eerste lid</text:p>
          </table:table-cell>
          <table:table-cell table:style-name="table.cell.border-bottom.border-right.padding-top.top.pleft.pright">
            <text:p text:style-name="text.cell.7.left">Behoeft geen implementatie. Betreft een beperkte wijziging. Relevant is artikel 2, tweede lid, van de Wet</text:p>
            <text:p text:style-name="text.cell.7.left">Hof.</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 tiende lid, onder b (i)</text:p>
          </table:table-cell>
          <table:table-cell table:style-name="table.cell.border-bottom.border-right.padding-top.top.pleft.pright">
            <text:p text:style-name="text.cell.7.left">Artikel 9, tweede lid</text:p>
          </table:table-cell>
          <table:table-cell table:style-name="table.cell.border-bottom.border-right.padding-top.top.pleft.pright">
            <text:p text:style-name="text.cell.7.left">Behoeft geen implementatie. Betreft een beperkte wijziging van de richtlij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tiende lid, onder b (ii)</text:p>
          </table:table-cell>
          <table:table-cell table:style-name="table.cell.border-bottom.border-right.padding-top.top.pleft.pright">
            <text:p text:style-name="text.cell.7.left">Art. 9, tweede lid, onder a</text:p>
          </table:table-cell>
          <table:table-cell table:style-name="table.cell.border-bottom.border-right.padding-top.top.pleft.pright">
            <text:p text:style-name="text.cell.7.left">Behoeft geen implementatie. Betreft een beperkte wijziging van de richtlijn. Relevant voor deze verplichting zijn artikel 2, derde lid, onder a(ii) en</text:p>
            <text:p text:style-name="text.cell.7.left">(iii) en artikel 2, derde lid, onder a(i) van de Wet Hof.</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 tiende lid, onder b (iii)</text:p>
          </table:table-cell>
          <table:table-cell table:style-name="table.cell.border-bottom.border-right.padding-top.top.pleft.pright">
            <text:p text:style-name="text.cell.7.left">Art. 9, tweede lid, onder c</text:p>
          </table:table-cell>
          <table:table-cell table:style-name="table.cell.border-bottom.border-right.padding-top.top.pleft.pright">
            <text:p text:style-name="text.cell.7.left">Geïmplementeerd door middel van artikel 2c van de Wet Hof (artikel I, onderdeel C, Implementatiewet herziene Europese begrotingsregel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tiende lid, onder b (iii)</text:p>
          </table:table-cell>
          <table:table-cell table:style-name="table.cell.border-bottom.border-right.padding-top.top.pleft.pright">
            <text:p text:style-name="text.cell.7.left">Art. 9, tweede lid, onder d</text:p>
          </table:table-cell>
          <table:table-cell table:style-name="table.cell.border-bottom.border-right.padding-top.top.pleft.pright">
            <text:p text:style-name="text.cell.7.left">Artikel 2c van de Wet Hof (artikel I, onderdeel C, Implementatiewet herziene Europese begrotingsregel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 elfde lid (art. 10)</text:p>
          </table:table-cell>
          <table:table-cell table:style-name="table.cell.border-bottom.border-right.padding-top.top.pleft.pright">
            <text:p text:style-name="text.cell.7.left">Art. 10</text:p>
          </table:table-cell>
          <table:table-cell table:style-name="table.cell.border-bottom.border-right.padding-top.top.pleft.pright">
            <text:p text:style-name="text.cell.7.left">Reeds onderdeel van het bestaande recht in artikel 2, tweede lid, en artikel 2, derde lid, subonderdeel ii en iii van de Wet Hof. Deels geïmplementeerd door middel</text:p>
            <text:p text:style-name="text.cell.7.left">van artikel 2, derde l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onderdeel i van de Wet Hof (artikel I, onderdeel B, van de Implementatiewet herziene Europese begrotingsrege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 elfde lid (art. 11)</text:p>
          </table:table-cell>
          <table:table-cell table:style-name="table.cell.border-bottom.border-right.padding-top.top.pleft.pright">
            <text:p text:style-name="text.cell.7.left">Art. 11</text:p>
          </table:table-cell>
          <table:table-cell table:style-name="table.cell.border-bottom.border-right.padding-top.top.pleft.pright">
            <text:p text:style-name="text.cell.7.left">Behoeft naar zijn aard geen implementatie. Betreft een beperkte wijziging ten opzichte van oorspronkelijk richtlij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twaalfde</text:p>
          </table:table-cell>
          <table:table-cell table:style-name="table.cell.border-bottom.border-right.padding-top.top.pleft.pright">
            <text:p text:style-name="text.cell.7.left">Titel hoofdstuk IV</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 1, dertiende lid</text:p>
          </table:table-cell>
          <table:table-cell table:style-name="table.cell.border-bottom.border-right.padding-top.top.pleft.pright">
            <text:p text:style-name="text.cell.7.left">Art. 12</text:p>
          </table:table-cell>
          <table:table-cell table:style-name="table.cell.border-bottom.border-right.padding-top.top.pleft.pright">
            <text:p text:style-name="text.cell.7.left">Behoeft naar zijn aard geen implementatie. Betreft een beperkte wijziging ten opzichte van oorspronkelijk richtlij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veertiende lid</text:p>
          </table:table-cell>
          <table:table-cell table:style-name="table.cell.border-bottom.border-right.padding-top.top.pleft.pright">
            <text:p text:style-name="text.cell.7.left">Art. 14, eerste lid</text:p>
          </table:table-cell>
          <table:table-cell table:style-name="table.cell.border-bottom.border-right.padding-top.top.pleft.pright">
            <text:p text:style-name="text.cell.7.left">Reeds onderdeel van het bestaand recht (artikel 1 van de Wet Hof – definitiebepaling ‘begrotingsbele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 vertiende lid</text:p>
          </table:table-cell>
          <table:table-cell table:style-name="table.cell.border-bottom.border-right.padding-top.top.pleft.pright">
            <text:p text:style-name="text.cell.7.left">Art. 14, derde lid</text:p>
          </table:table-cell>
          <table:table-cell table:style-name="table.cell.border-bottom.border-right.padding-top.top.pleft.pright">
            <text:p text:style-name="text.cell.7.left">Geïmplementeerd door middel van artikel 2c van de Wet Hof (artikel I, onderdeel C, van de Implementatiewet herziene Europese begrotingsregel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1, vijftiende lid</text:p>
          </table:table-cell>
          <table:table-cell table:style-name="table.cell.border-bottom.border-right.padding-top.top.pleft.pright">
            <text:p text:style-name="text.cell.7.left">Art. 16</text:p>
          </table:table-cell>
          <table:table-cell table:style-name="table.cell.border-bottom.border-right.padding-top.top.pleft.pright">
            <text:p text:style-name="text.cell.7.left">Behoeft naar zijn aard geen implementatie. Betreffen verplichtingen gericht aan de Commiss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https://www.cbs.nl/nl-nl/economie/overheid-en-politiek/kenniscentrum-voor-statistieken-over-overheidsfinancien/voorschriften-voor-statistieken-over-overheidsfinanci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288</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288</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mplementatie wijziging Richtlijn (EU) 2024/1265</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28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DC.title">Mededeling Implementatie wijziging Richtlijn (EU) 2024/1265</meta:user-defined>
    <meta:user-defined meta:name="DCTERMS.W3CDTF/DCTERMS.available">2026-06-30</meta:user-defined>
  </office:meta>
</office:document-meta>
</file>