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87</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ijziging van wetten op het terrein van onderwijs, cultuur en wetenschap in verband met het repareren van wetstechnische en redactionele vergissingen en verschrijvingen (Reparatiewet OCW 20##)</text:h>
      <text:h text:style-name="ifm_p_font.bold_size.10pt_mt.5.08mm_page.keep-with-next_color.0071e3_ifm" text:outline-level="3">Nader Rapport</text:h>
      <text:p text:style-name="ifm_p_font.italic_mt.4.23mm_ifm">Den Haag, 16 juni 2026</text:p>
      <text:p text:style-name="ifm_p_font.italic_ifm">
            Nr. WJZ/63948817 (ID27439)</text:p>
      <text:p text:style-name="ifm_p_mt.3.7mm_ifm">Aan de Koning</text:p>
      <text:p text:style-name="ifm_p_mt.3.7mm_ifm"><text:span text:style-name="ifm_span_font.bold_ifm">Nader rapport inzake het voorstel van wijziging van wetten op het terrein van onderwijs, cultuur en wetenschap in verband met het repareren van wetstechnische en redactionele vergissingen en verschrijvingen (Reparatiewet OCW 20##)</text:span></text:p>
      <text:p text:style-name="ifm_p_mt.3.7mm_ifm">Blijkens de mededeling van de Directeur van Uw kabinet van 24 april 2026 nr. 2026000952, machtigde Uwe Majesteit de Afdeling advisering van de Raad van State haar advies inzake het bovenvermelde voorstel van wet rechtstreeks aan mij te doen toekomen.</text:p>
      <text:p text:style-name="ifm_p_ifm">Dit advies, gedateerd 21 mei 2026, nr. W05.25.00118/I, bied ik U hierbij aan.</text:p>
      <text:p text:style-name="ifm_p_mt.3.7mm_ifm">De tekst van het advies treft u hieronder aan, voorzien van mijn reactie.</text:p>
      <text:p text:style-name="ifm_p_mt.3.7mm_ifm"><text:span text:style-name="ifm_span_font.italic_ifm">Bij Kabinetsmissive van 24 april 2026, no.2026000952, heeft Uwe Majesteit, op voordracht van de Minister van Onderwijs, Cultuur en Wetenschap, bij de Afdeling advisering van de Raad van State ter overweging aanhangig gemaakt het voorstel van wet tot wijziging van wetten op het terrein van onderwijs, cultuur en wetenschap in verband met het repareren van wetstechnische en redactionele vergissingen en verschrijvingen (Reparatiewet OCW 20##),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De vice-president van de Raad van State,</text:span></text:p>
      <text:p text:style-name="ifm_p_mt.3.7mm_ifm"><text:span text:style-name="ifm_span_font.italic_ifm">Th.C. de Graaf</text:span></text:p>
      <text:p text:style-name="ifm_p_mt.3.7mm_ifm">Het voorstel geeft de Afdeling advisering van de Raad van State geen aanleiding tot het maken van inhoudelijke opmerkingen.</text:p>
      <text:p text:style-name="ifm_p_mt.3.7mm_ifm">Van de gelegenheid is gebruik gemaakt om de aanhef van artikel V aan te passen conform aanwijzing 6.15 van de Aanwijzingen voor de regelgeving.</text:p>
      <text:p text:style-name="ifm_p_mt.5.08mm_ifm">Ik verzoek U het hierbij gevoegde gewijzigde voorstel van wet en de memorie van toelichting aan de Tweede Kamer der Staten-Generaal te zenden.</text:p>
      <text:p text:style-name="ifm_p_font.italic_mt.3.7mm_ifm">De Minister van Onderwijs, Cultuur en  Wetenschap,<text:line-break/>R.M.<text:s/>Letschert.</text:p>
      <text:h text:style-name="ifm_p_font.bold_size.10pt_mt.5.08mm_page.break-before_color.0071e3_ifm" text:outline-level="3">Advies Raad van State</text:h>
      <text:p text:style-name="ifm_p_font.italic_mt.4.23mm_ifm">No. W05.26.00118/I</text:p>
      <text:p text:style-name="ifm_p_font.italic_ifm">’s-Gravenhage, 21 mei 2026</text:p>
      <text:p text:style-name="ifm_p_mt.3.7mm_ifm">Aan de Koning</text:p>
      <text:p text:style-name="ifm_p_mt.3.7mm_ifm">Bij Kabinetsmissive van 24 april 2026, no.2026000952, heeft Uwe Majesteit, op voordracht van de Minister van Onderwijs, Cultuur en Wetenschap, bij de Afdeling advisering van de Raad van State ter overweging aanhangig gemaakt het voorstel van wet tot wijziging van wetten op het terrein van onderwijs, cultuur en wetenschap in verband met het repareren van wetstechnische en redactionele vergissingen en verschrijvingen (Reparatiewet OCW 20##),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wetten op het terrein van onderwijs, cultuur en wetenschap inverband met het repareren van wetstechnische en redactionele vergissingen en verschrijvingen (Reparatiewet OCW 20##) [KetenID WGK27439]</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op gebundelde wijze diverse wetstechnische en redactionele verbeteringen aan te brengen in wetten die onder de verantwoordelijkheid vallen van het Ministerie van Onderwijs, Cultuur en Wetenschap;</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WET BESTUURSRECHT</text:h>
      <text:p text:style-name="ifm_p_font.roman_mt.4.23mm_ifm">In de Algemene wet bestuursrecht wordt in artikel 2 van bijlage 2 in de zinsnede met betrekking tot de Wet educatie en beroepsonderwijs na ‘6a.1.3’ ingevoegd ‘, 7.5.9, eerste lid’.</text:p>
      <text:h text:style-name="ifm_p_font.bold_mt.5.08mm_page.keep-with-next_ifm" text:outline-level="2">ARTIKEL<text:s/>II.<text:s/>WET EDUCATIE EN BEROEPSONDERWIJS</text:h>
      <text:p text:style-name="ifm_p_font.roman_mt.4.23mm_ifm">De Wet educatie en beroepsonderwijs wordt als volgt gewijzigd:</text:p>
      <text:p text:style-name="ifm_p_mt.3.7mm_indent.no_ifm">A</text:p>
      <text:p text:style-name="ifm_p_mt.3.7mm_ifm">In artikel 6.3.3, eerste lid, wordt ‘artikel 6.3.2, eerste lid,’ vervangen door ‘artikel 6.3.2,’.</text:p>
      <text:p text:style-name="ifm_p_mt.3.7mm_indent.no_ifm">B</text:p>
      <text:p text:style-name="ifm_p_mt.3.7mm_ifm">In artikel 6a.1.1, eerste lid, wordt ‘waarvoor diploma-erkenning is aangevraagd als bedoeld in artikel 1.4a.1.’ vervangen door ‘waarvoor het bevoegd gezag het recht heeft om diploma’s uit te reiken als bedoeld in artikel 1.4a.1.’.</text:p>
      <text:p text:style-name="ifm_p_mt.3.7mm_indent.no_ifm">C</text:p>
      <text:p text:style-name="ifm_p_mt.3.7mm_ifm">In artikel 7.4.5a, vijfde lid, vervalt ‘bij de examencommissie’.</text:p>
      <text:p text:style-name="ifm_p_mt.3.7mm_indent.no_ifm">D</text:p>
      <text:p text:style-name="ifm_p_mt.3.7mm_ifm">In artikel 11a.1, zesde lid, onderdeel b, wordt na ‘artikel 1’ ingevoegd ‘van’.</text:p>
      <text:h text:style-name="ifm_p_font.bold_mt.5.08mm_page.keep-with-next_ifm" text:outline-level="2">ARTIKEL<text:s/>III.<text:s/>WET OP HET HOGER ONDERWIJS EN WETENSCHAPPELIJK ONDERZOEK</text:h>
      <text:p text:style-name="ifm_p_font.roman_mt.4.23mm_ifm">De Wet op het hoger onderwijs en wetenschappelijk onderzoek wordt als volgt gewijzigd:</text:p>
      <text:p text:style-name="ifm_p_mt.3.7mm_indent.no_ifm">A</text:p>
      <text:p text:style-name="ifm_p_mt.3.7mm_ifm">In artikel 2.9, eerste lid, vierde volzin, wordt ‘examengeldcursusgeld,’ vervangen door ‘examengeld, collegegeld OU,’.</text:p>
      <text:p text:style-name="ifm_p_mt.3.7mm_indent.no_ifm">B</text:p>
      <text:p text:style-name="ifm_p_mt.3.7mm_ifm">In artikel 5.8, eerste lid, onderdeel a, wordt ‘artikel 6.2, zevende lid’ vervangen door ‘artikel 6.2, negende lid’.</text:p>
      <text:p text:style-name="ifm_p_mt.3.7mm_indent.no_ifm">C</text:p>
      <text:p text:style-name="ifm_p_mt.3.7mm_ifm">In de artikelen 6.13, vierde lid, onderdeel j, en 9.15, eerste lid, onderdeel g, wordt ‘7.25, vierde lid,’ vervangen door ‘7.25, zesde lid,’.</text:p>
      <text:p text:style-name="ifm_p_mt.3.7mm_indent.no_ifm">D</text:p>
      <text:p text:style-name="ifm_p_mt.3.7mm_ifm">In artikel 7.3, zesde lid, wordt ‘derde lid’ vervangen door ‘vierde lid’.</text:p>
      <text:p text:style-name="ifm_p_mt.3.7mm_indent.no_ifm">E</text:p>
      <text:p text:style-name="ifm_p_mt.3.7mm_ifm">In de artikelen 7.30b, zesde lid, 7.31a, eerste en tweede lid, en 7.31e, vierde lid, wordt ‘inschrijven’ telkens vervangen door ‘laten inschrijven’.</text:p>
      <text:p text:style-name="ifm_p_mt.3.7mm_indent.no_ifm">F</text:p>
      <text:p text:style-name="ifm_p_mt.3.7mm_ifm">In artikel 7.37, derde lid, wordt ‘het cursusgeld’ tweemaal vervangen door ‘het collegegeld OU’.</text:p>
      <text:p text:style-name="ifm_p_mt.3.7mm_indent.no_ifm">G</text:p>
      <text:p text:style-name="ifm_p_mt.3.7mm_ifm">In artikel 7.61, zesde lid, vervalt ‘het bepaalde in artikel 7.66, tweede lid, en ’.</text:p>
      <text:p text:style-name="ifm_p_mt.3.7mm_indent.no_ifm">H</text:p>
      <text:p text:style-name="ifm_p_mt.3.7mm_ifm">In artikel 15.1, eerste lid, onderdeel c, wordt na ‘aanwijzing’ ingevoegd ‘of een spoedaanwijzing’ en wordt ‘artikel 9.51, achtste lid,’ vervangen door ‘artikel 9.51, tweede lid, zesde volzin,’.</text:p>
      <text:h text:style-name="ifm_p_font.bold_mt.5.08mm_page.keep-with-next_ifm" text:outline-level="2">ARTIKEL<text:s/>IV.<text:s/>WET STUDIEFINANCIERING 2000</text:h>
      <text:p text:style-name="ifm_p_font.roman_mt.4.23mm_ifm">De Wet studiefinanciering 2000 wordt als volgt gewijzigd:</text:p>
      <text:p text:style-name="ifm_p_mt.3.7mm_indent.no_ifm">A</text:p>
      <text:p text:style-name="ifm_p_mt.3.7mm_ifm">In artikel 1.1, eerste lid, wordt in de alfabetische volgorde de volgende begripsbepaling ingevoegd:</text:p>
      <text:section text:style-name="ifm_sect_mleft.5.1mm_ifm" text:name="d16e215">
        <text:p text:style-name="ifm_p_ifm"> <text:span text:style-name="ifm_span_font.italic_ifm">burgerservicenummer:</text:span> burgerservicenummer als bedoeld in artikel 1, onderdeel b, van de Wet algemene bepalingen burgerservicenummer,</text:p>
      </text:section>
      <text:p text:style-name="ifm_p_mt.3.7mm_indent.no_ifm">B</text:p>
      <text:p text:style-name="ifm_p_mt.3.7mm_ifm">In de artikelen 1.1, eerste lid, in de begripsomschrijving RSR, 3.7, eerste lid, 3.23, tweede lid, onderdeel a, en 3.24, eerste lid, wordt ‘vervoersbedrijven’ vervangen door ‘vervoerbedrijven’.</text:p>
      <text:p text:style-name="ifm_p_mt.3.7mm_indent.no_ifm">C</text:p>
      <text:p text:style-name="ifm_p_mt.3.7mm_ifm">Aan de artikelen 4.8, eerste lid, en 5.3, eerste lid, wordt toegevoegd ‘Per 1 januari van ieder kalenderjaar stelt Onze Minister het bedrag, bedoeld in de eerste volzin, vast voor dat jaar.’.</text:p>
      <text:h text:style-name="ifm_p_font.bold_mt.5.08mm_page.keep-with-next_ifm" text:outline-level="2">ARTIKEL<text:s/>V.<text:s/>WET VOORTGEZET ONDERWIJS 2020</text:h>
      <text:p text:style-name="ifm_p_font.roman_mt.4.23mm_ifm">Artikel 13.1 wordt als volgt gewijzigd:</text:p>
      <text:p text:style-name="ifm_p_mt.3.7mm_ifm">1.<text:s/>In het eerste lid wordt ‘artikel 2.13, eerste lid,’ vervangen door ‘artikel 2.13, tweede lid,’.</text:p>
      <text:p text:style-name="ifm_p_mt.3.7mm_ifm">2.<text:s/>In het derde lid vervalt ‘– artikel 2.13, eerste lid’.</text:p>
      <text:h text:style-name="ifm_p_font.bold_mt.5.08mm_page.keep-with-next_ifm" text:outline-level="2">ARTIKEL<text:s/>VI.<text:s/>INWERKINGTREDING</text:h>
      <text:p text:style-name="ifm_p_mt.4.23mm_ifm">Deze wet treedt in werking met ingang van de dag na de datum van uitgifte van het Staatsblad waarin zij wordt geplaatst.</text:p>
      <text:h text:style-name="ifm_p_font.bold_mt.5.08mm_page.keep-with-next_ifm" text:outline-level="2">ARTIKEL<text:s/>VII.<text:s/>CITEERTITEL</text:h>
      <text:p text:style-name="ifm_p_mt.4.23mm_ifm">Deze wet wordt aangehaald als: Reparatiewet OCW met vermelding van het jaartal van het Staatsblad waarin zij zal worden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Onderwijs, Cultuur en  Wetenschap,</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able:number-columns-spanned="2">
            <text:p text:style-name="text.cell.7.left">Algemeen</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row>
        <table:table-row>
          <table:table-cell table:style-name="table.cell.top">
            <text:p text:style-name="text.cell.7.left">2.</text:p>
          </table:table-cell>
          <table:table-cell table:style-name="table.cell.top.pleft.pright" table:number-columns-spanned="2">
            <text:p text:style-name="text.cell.7.left">Gevolge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Gevolgen voor het doenvermogen</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Financiële gevolgen</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Gevolgen voor de regeldruk</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Gevolgen voor Caribisch Nederland</text:p>
          </table:table-cell>
        </table:table-row>
        <table:table-row>
          <table:table-cell table:style-name="table.cell.top">
            <text:p text:style-name="text.cell.7.left">3.</text:p>
          </table:table-cell>
          <table:table-cell table:style-name="table.cell.top.pleft.pright" table:number-columns-spanned="2">
            <text:p text:style-name="text.cell.7.left">Consultatie en toetsing</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Uitvoeringstoets</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Internetconsultatie</text:p>
          </table:table-cell>
        </table:table-row>
        <table:table-row>
          <table:table-cell table:style-name="table.cell.top">
            <text:p text:style-name="text.cell.7.left">4.</text:p>
          </table:table-cell>
          <table:table-cell table:style-name="table.cell.top.pleft.pright" table:number-columns-spanned="2">
            <text:p text:style-name="text.cell.7.left">Inwerkingtredingsdatum</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II.</text:p>
          </table:table-cell>
          <table:table-cell table:style-name="table.cell.top.pleft.pright" table:number-columns-spanned="2">
            <text:p text:style-name="text.cell.7.left">Artikelsgewijze toelichting</text:p>
          </table:table-cell>
        </table:table-row>
      </table:table>
      <text:h text:style-name="ifm_p_font.bold_mt.5.08mm_page.keep-with-next_ifm" text:outline-level="5">I.<text:s/>Algemeen</text:h>
      <text:h text:style-name="ifm_p_font.bold-italic_mt.5.08mm_page.keep-with-next_ifm" text:outline-level="6">1.<text:s/>Inleiding</text:h>
      <text:p text:style-name="ifm_p_mt.4.23mm_ifm">Jaarlijks wordt een reparatiewet opgesteld binnen het Ministerie van Onderwijs, Cultuur en Wetenschap. De reparatiewet bestaat uit een bundeling van correcties van verschrijvingen, verwijzingen en andere wetstechnische omissies. Verder bevat het wetstechnische verbeteringen en herformuleringen, wordt wetgeving in lijn gebracht met de evidente bedoeling van een eerdere wetswijziging en worden ‘dode letters’ geschrapt. Het wetsvoorstel heeft als doel de technische kwaliteit van de wetgeving te verbeteren.</text:p>
      <text:h text:style-name="ifm_p_font.bold-italic_mt.5.08mm_page.keep-with-next_ifm" text:outline-level="6">2.<text:s/>Gevolgen</text:h>
      <text:h text:style-name="ifm_p_font.italic_mt.5.08mm_page.keep-with-next_ifm" text:outline-level="7">2.1.<text:s/>Gevolgen voor het doenvermogen</text:h>
      <text:p text:style-name="ifm_p_mt.4.23mm_ifm">Met deze wetswijzigingen worden geen nieuwe handelingen van burgers gevraagd. De wijzigingsvoorstellen hebben dan ook geen impact op het doenvermogen van burgers.</text:p>
      <text:h text:style-name="ifm_p_font.italic_mt.5.08mm_page.keep-with-next_ifm" text:outline-level="7">2.2.<text:s/>Financiële gevolgen</text:h>
      <text:p text:style-name="ifm_p_mt.4.23mm_ifm">Het wetsvoorstel heeft geen financiële gevolgen.</text:p>
      <text:h text:style-name="ifm_p_font.italic_mt.5.08mm_page.keep-with-next_ifm" text:outline-level="7">2.3.<text:s/>Gevolgen voor de regeldruk</text:h>
      <text:p text:style-name="ifm_p_mt.4.23mm_ifm">Het onderhavige wetsvoorstel heeft geen gevolgen voor de regeldruk, aangezien de wijzigingen wetstechnisch van aard zijn. Wel kunnen verschillende wijzigingen bijdragen aan een vermindering van de ervaren regeldruk. Zo kunnen het helderder formuleren van voorschriften, maar vooral ook het intrekken van dode letters daaraan een bijdrage leveren. Het Adviescollege toetsing regeldruk heeft het dossier niet geselecteerd voor een formeel advies, omdat het geen gevolgen voor de regeldruk heeft.</text:p>
      <text:h text:style-name="ifm_p_font.italic_mt.5.08mm_page.keep-with-next_ifm" text:outline-level="7">2.4.<text:s/>Gevolgen voor Caribisch Nederland</text:h>
      <text:p text:style-name="ifm_p_mt.4.23mm_ifm">De impact van dit wetsvoorstel voor Caribisch Nederland beperkt zich tot enkele wetstechnische wijzigingen van de Wet op het hoger onderwijs en wetenschappelijk onderzoek en de Wet voortgezet onderwijs 2020 die ook van toepassing zijn op Caribisch Nederland. Het wetsvoorstel heeft geen gevolgen voor de openbare lichamen van de BES.</text:p>
      <text:h text:style-name="ifm_p_font.bold-italic_mt.5.08mm_page.keep-with-next_ifm" text:outline-level="6">3.<text:s/>Consultatie en toetsing</text:h>
      <text:h text:style-name="ifm_p_font.italic_mt.5.08mm_page.keep-with-next_ifm" text:outline-level="7">3.1.<text:s/>Uitvoeringstoets</text:h>
      <text:p text:style-name="ifm_p_mt.4.23mm_ifm">Het wetsvoorstel is voorgelegd aan DUO met het verzoek een uitvoeringstoets uit te voeren. DUO heeft geconstateerd dat het wetsvoorstel voor DUO geen uitvoeringsconsequenties heeft. In het kader van het geïntegreerde toezicht is de uitvoeringstoets ook uitgezet bij de Inspectie van het Onderwijs en de Auditdienst Rijk (ADR). De ADR heeft geen reactie gegeven. De Inspectie van het Onderwijs heeft een enkele suggestie gedaan.</text:p>
      <text:h text:style-name="ifm_p_font.italic_mt.5.08mm_page.keep-with-next_ifm" text:outline-level="7">3.2.<text:s/>Internetconsultatie</text:h>
      <text:p text:style-name="ifm_p_mt.4.23mm_ifm">Onderhavig wetsvoorstel is van 24 november 2025 tot en met 5 januari 2026 in internetconsultatie geweest. Op deze openbare consultatie zijn twee openbare reacties binnengekomen. De opmerkingen in deze internetconsultatiereacties hebben geen aanleiding gegeven tot aanpassing van het wetsvoorstel.</text:p>
      <text:p text:style-name="ifm_p_mt.3.7mm_ifm">Na de internetconsultatie en de uitvoeringstoets is artikel V ingevoegd in dit wetsvoorstel. Het betreft een technische wijziging van het Wetsvoorstel herziening wettelijke grondslagen kerndoelen, dat naar verwachting op 1 augustus 2026 in werking zal treden. Om geen onduidelijkheid te laten bestaan, is het wenselijk de technische onvolkomenheden in dat wetsvoorstel op zo kort mogelijke termijn te herstellen, zodat de wettekst overeenkomt met de toelichting bij de wet.</text:p>
      <text:h text:style-name="ifm_p_font.bold-italic_mt.5.08mm_page.keep-with-next_ifm" text:outline-level="6">4.<text:s/>Inwerkingtredingsdatum</text:h>
      <text:p text:style-name="ifm_p_mt.4.23mm_ifm">Het oogmerk is het wetsvoorstel zo spoedig mogelijk na vaststelling in werking te laten treden. Hierbij wordt afgeweken van de vaste verandermomenten en minimuminvoeringstermijn. Aanwijzing 4.17, vijfde lid, onder c, van de Aanwijzingen voor de Regelgeving staat afwijking van de vaste verandermomenten en minimuminvoeringstermijn toe wanneer het gaat om reparatieregelgeving, hetgeen hier het geval is.</text:p>
      <text:h text:style-name="ifm_p_font.bold_mt.5.08mm_page.keep-with-next_ifm" text:outline-level="5">II.<text:s/>Artikelsgewijze toelichting</text:h>
      <text:h text:style-name="ifm_p_font.bold-italic_mt.5.08mm_page.keep-with-next_ifm" text:outline-level="6">ARTIKEL I. ALGEMENE WET BESTUURSRECHT</text:h>
      <text:h text:style-name="ifm_p_font.italic_mt.5.08mm_page.keep-with-next_ifm" text:outline-level="7">(wijziging van artikel 2, bijlage 2, Awb)</text:h>
      <text:p text:style-name="ifm_p_mt.4.23mm_ifm">Met ingang van 1 augustus 2023 is artikel 7.5.9 van de Wet educatie en beroepsonderwijs (hierna: WEB) met de Wet van 23 februari 2022 tot wijziging van onder meer de Wet educatie en beroepsonderwijs met het oog op de verbetering van de rechtsbescherming van mbo-studenten toegevoegd aan artikel 2 van bijlage 2 van de Algemene wet bestuursrecht (hierna: Awb).<text:note text:id="n1" text:note-class="footnote"><text:note-citation text:label="1 ">1</text:note-citation><text:note-body><text:p text:style-name="ifm_p_font.normal_size.6.93pt_mt..5mm_indent.-0.1161in_mleft.0.1161in_ifm"><text:span text:style-name="ifm_span_font.italic_size.6.93pt_mt.4.23mm_ifm">Stb</text:span>. 2022, 134.</text:p></text:note-body></text:note> Tegen besluiten, genomen op grond van de in bijlage 2 van de Awb genoemde wetsartikelen, staat rechtstreeks beroep open bij de Afdeling bestuursrechtspraak van de Raad van State. Vervolgens is in artikel 2 van bijlage 2 van de Awb de opsomming van artikelen van de WEB waartegen rechtstreeks beroep openstaat bij de Afdeling opnieuw vastgesteld met de Reparatiewet OCW 2024. Hierbij is artikel 7.5.9 WEB abusievelijk verdwenen uit de genoemde opsomming. Dit artikel wordt dan ook wederom toegevoegd aan de bijlage, zodat deze omissie wordt hersteld. Dat er sprake is van een omissie blijkt onder andere uit het feit dat het vervallen van artikel 7.5.9 WEB niet expliciet genoemd wordt in de artikelsgewijze toelichting bij de Reparatiewet OCW 2024.<text:note text:id="n2" text:note-class="footnote"><text:note-citation text:label="2 ">2</text:note-citation><text:note-body><text:p text:style-name="ifm_p_font.normal_size.6.93pt_mt..5mm_indent.-0.1161in_mleft.0.1161in_ifm"><text:span text:style-name="ifm_span_font.italic_size.6.93pt_ifm">Kamerstukken II </text:span>2023/24, 36 478, nr. 3, p. 4–5.</text:p></text:note-body></text:note> Bovendien wordt artikel 7.5.9 WEB nog wel genoemd in bijlage 3 van de Awb. Dit betekent dat de student of vavo-student die beroep instelt in aanmerking komt voor een verlaagd griffierecht.</text:p>
      <text:h text:style-name="ifm_p_font.bold-italic_mt.5.08mm_page.keep-with-next_ifm" text:outline-level="6">ARTIKEL II. WET EDUCATIE EN BEROEPSONDERWIJS</text:h>
      <text:h text:style-name="ifm_p_font.italic_mt.5.08mm_page.keep-with-next_ifm" text:outline-level="7">A</text:h>
      <text:h text:style-name="ifm_p_font.bold_mt.5.08mm_page.keep-with-next_ifm" text:outline-level="8">(wijziging van artikel 6.3.3, WEB)</text:h>
      <text:p text:style-name="ifm_p_mt.4.23mm_ifm">In artikel 6.3.3. van de Wet educatie en beroepsonderwijs wordt verwezen naar artikel 6.3.2, eerste lid, maar artikel 6.3.2 heeft geen leden.</text:p>
      <text:h text:style-name="ifm_p_font.italic_mt.5.08mm_page.keep-with-next_ifm" text:outline-level="7">B</text:h>
      <text:h text:style-name="ifm_p_font.bold_mt.5.08mm_page.keep-with-next_ifm" text:outline-level="8">(wijziging van artikel 6a.1.1, eerste lid, WEB)</text:h>
      <text:p text:style-name="ifm_p_mt.4.23mm_ifm">Artikel 6a.1.1 van de WEB heeft betrekking op het elektronisch register van niet-bekostigde opleidingen educatie met diploma-erkenning. Het register bevat de opleidingen educatie waarvoor het bevoegd gezag het recht heeft om diploma’s uit te reiken als bedoeld in artikel 1.4a.1 van de WEB. Het bevat niet de opleidingen educatie waarvoor alleen diploma-erkenning is aangevraagd en evenmin de opleidingen educatie ten aanzien waarvan de diploma-erkenning is beëindigd. In zijn huidige vorm is die bepaling tot stand gekomen met artikel 45, onderdeel C, van de Wet inburgering 2021. Daarmee is artikel 6a.1.1 WEB per 1 januari 2022 opnieuw vastgesteld. Voorheen publiceerde DUO jaarlijks in de Staatscourant een overzicht van erkende opleidingen educatie. Inhoudelijk is destijds niet beoogd veel te wijzigen, alleen maakt het elektronisch register het mogelijk sneller in te spelen op de actuele stand van zaken van erkende opleidingen. Zo kunnen belanghebbenden sneller op de hoogte gebracht worden van wijzigingen in de lijst. De nieuwe redactie doet recht aan deze situatie.</text:p>
      <text:h text:style-name="ifm_p_font.italic_mt.5.08mm_page.keep-with-next_ifm" text:outline-level="7">C</text:h>
      <text:h text:style-name="ifm_p_font.bold_mt.5.08mm_page.keep-with-next_ifm" text:outline-level="8">(wijziging van artikel 7.4.5a, vijfde lid, WEB)</text:h>
      <text:p text:style-name="ifm_p_mt.4.23mm_ifm">In artikel 7.4.5a, vijfde lid, WEB is geregeld dat een lid van de examencommissie niet deelneemt aan de behandeling van een klacht of verzoek van een deelnemer waarbij hij is betrokken (bijvoorbeeld als docent, bij afname van een examen of als lid van de examencommissie). Uit de huidige redactie van het artikellid volgt dat klachten bij de examencommissie kunnen worden ingediend, maar dat is nadrukkelijk niet de bedoeling. Klachten dienen bij de toegankelijke faciliteit te worden ingediend (artikel 7.5.1, derde lid, juncto artikel 7.5.2 WEB).</text:p>
      <text:h text:style-name="ifm_p_font.italic_mt.5.08mm_page.keep-with-next_ifm" text:outline-level="7">D</text:h>
      <text:h text:style-name="ifm_p_font.bold_mt.5.08mm_page.keep-with-next_ifm" text:outline-level="8">(wijziging van artikel 11a.1, zesde lid, onderdeel b, WEB)</text:h>
      <text:p text:style-name="ifm_p_mt.4.23mm_ifm">In het huidige artikel 11a.1, zesde lid, onderdeel b, WEB is per abuis het woord ‘van’ niet opgenomen, waar dat bij de andere onderdelen wel het geval is.</text:p>
      <text:h text:style-name="ifm_p_font.bold-italic_mt.5.08mm_page.keep-with-next_ifm" text:outline-level="6">ARTIKEL III. WET OP HET HOGER ONDERWIJS EN WETENSCHAPPELIJK ONDERZOEK</text:h>
      <text:h text:style-name="ifm_p_font.italic_mt.5.08mm_page.keep-with-next_ifm" text:outline-level="7">A en F</text:h>
      <text:h text:style-name="ifm_p_font.bold_mt.5.08mm_page.keep-with-next_ifm" text:outline-level="8">(wijziging van artikelen 2.9, eerste lid, vierde volzin en 7.37, derde lid, WHW)</text:h>
      <text:p text:style-name="ifm_p_mt.4.23mm_ifm">Met de Wet van 4 februari 2010 tot wijziging van de Wet op het hoger onderwijs en wetenschappelijk onderzoek en enige andere wetten onder meer in verband met de verbetering van het bestuur bij de instellingen voor hoger onderwijs, de collegegeldsystematiek en de rechtspositie van studenten (versterking besturing)<text:note text:id="n3" text:note-class="footnote"><text:note-citation text:label="3 ">3</text:note-citation><text:note-body><text:p text:style-name="ifm_p_font.normal_size.6.93pt_mt..5mm_indent.-0.1161in_mleft.0.1161in_ifm"><text:span text:style-name="ifm_span_font.italic_size.6.93pt_mt.4.23mm_ifm">Stb</text:span>. 2010, 119.</text:p></text:note-body></text:note> is onder andere geregeld dat studenten voor onderwijs bij de Open Universiteit geen cursusgeld, maar collegegeld OU verschuldigd zijn. In verband daarmee is in verschillende bepalingen van de Wet op het hoger onderwijs en wetenschappelijk onderzoek (hierna: WHW) ‘cursusgeld’ gewijzigd in ‘collegegeld OU’. Abusievelijk zijn daarbij de artikelen 2.9, eerste lid, en 7.37, derde lid, WHW, niet gewijzigd.</text:p>
      <text:h text:style-name="ifm_p_font.italic_mt.5.08mm_page.keep-with-next_ifm" text:outline-level="7">B</text:h>
      <text:h text:style-name="ifm_p_font.bold_mt.5.08mm_page.keep-with-next_ifm" text:outline-level="8">(wijziging van artikel 5.8, eerste lid, onderdeel a, WHW)</text:h>
      <text:p text:style-name="ifm_p_mt.4.23mm_ifm">In artikel 5.8, eerste lid, onderdeel a, WHW wordt verwezen naar artikel 6.2, zevende lid, WHW. Bedoeld is echter te verwijzen naar artikel 6.2, negende lid, WHW. Dit volgt uit het vervallen artikel 5a.11, zesde lid, onderdeel c, WHW waarop artikel 5.8, eerste lid, onderdeel a, WHW is gebaseerd.<text:note text:id="n4" text:note-class="footnote"><text:note-citation text:label="4 ">4</text:note-citation><text:note-body><text:p text:style-name="ifm_p_font.normal_size.6.93pt_mt..5mm_indent.-0.1161in_mleft.0.1161in_ifm"><text:span text:style-name="ifm_span_font.italic_size.6.93pt_mt.4.23mm_ifm">Kamerstukken II</text:span> 2016/17, 34 735, nr. 3, p. 37, 55.</text:p></text:note-body></text:note></text:p>
      <text:h text:style-name="ifm_p_font.italic_mt.5.08mm_page.keep-with-next_ifm" text:outline-level="7">C</text:h>
      <text:h text:style-name="ifm_p_font.bold_mt.5.08mm_page.keep-with-next_ifm" text:outline-level="8">(wijziging van de artikelen 6.13, vierde lid, onderdeel j, en 9.15, eerste lid, onderdeel g, WHW)</text:h>
      <text:p text:style-name="ifm_p_mt.4.23mm_ifm">Met de Wet Kwaliteit in verscheidenheid hoger onderwijs en vervolgens de Wet van 7 april 2021 tot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note text:id="n5" text:note-class="footnote"><text:note-citation text:label="5 ">5</text:note-citation><text:note-body><text:p text:style-name="ifm_p_font.normal_size.6.93pt_mt..5mm_indent.-0.1161in_mleft.0.1161in_ifm"><text:span text:style-name="ifm_span_font.italic_size.6.93pt_mt.4.23mm_ifm">Stb</text:span>. 2021, 263.</text:p></text:note-body></text:note> is artikel 7.25, vierde lid, WHW eerst vernummerd tot het vijfde lid en vervolgens tot het zesde lid. Abusievelijk is daarbij de verwijzing naar dat lid in de artikelen 6.13, vierde lid, onderdeel j, en 9.15, eerste lid, onderdeel g, WHW niet gewijzigd.</text:p>
      <text:h text:style-name="ifm_p_font.italic_mt.5.08mm_page.keep-with-next_ifm" text:outline-level="7">D</text:h>
      <text:h text:style-name="ifm_p_font.bold_mt.5.08mm_page.keep-with-next_ifm" text:outline-level="8">(wijziging van artikel 7.3, zesde lid, WHW)</text:h>
      <text:p text:style-name="ifm_p_mt.4.23mm_ifm">Met de Wet leeruitkomsten hoger onderwijs is in artikel 7.3 van de WHW het derde tot en met zesde lid vernummerd tot vierde tot en met zevende lid in verband met het invoegen van een nieuw derde lid. Abusievelijk is daarbij de verwijzing in het zesde lid (nieuw) naar het derde lid (oud) niet gewijzigd in het vierde lid (nieuw).</text:p>
      <text:h text:style-name="ifm_p_font.italic_mt.5.08mm_page.keep-with-next_ifm" text:outline-level="7">E</text:h>
      <text:h text:style-name="ifm_p_font.bold_mt.5.08mm_page.keep-with-next_ifm" text:outline-level="8">(wijziging van de artikelen 7.30b, zesde lid, 7.31a, eerste en tweede lid, en 7.31e, vierde lid, WHW)</text:h>
      <text:p text:style-name="ifm_p_mt.4.23mm_ifm">De artikelen 7.30b, zesde lid, 7.31a, eerste en tweede lid, en 7.31e, vierde lid, WHW, kunnen de suggestie wekken dat een betrokkene zichzelf kan inschrijven bij een onderwijsinstelling. Dat is niet het geval. Ingevolge artikel 7.32, eerste lid, WHW dient, voor zover hier van belang, eenieder die wenst gebruik te kunnen maken van onderwijsvoorzieningen, examenvoorzieningen of voorzieningen van andere aard ten behoeve van initieel onderwijs aan een instelling, zich door het instellingsbestuur als student of extraneus te laten inschrijven. Een betrokkene wordt dus ingeschreven door het instellingsbestuur.</text:p>
      <text:h text:style-name="ifm_p_font.italic_mt.5.08mm_page.keep-with-next_ifm" text:outline-level="7">G</text:h>
      <text:h text:style-name="ifm_p_font.bold_mt.5.08mm_page.keep-with-next_ifm" text:outline-level="8">(wijziging van artikel 7.61, zesde lid, WHW)</text:h>
      <text:p text:style-name="ifm_p_mt.4.23mm_ifm">Met de Wet van 23 februari 2022 tot wijziging van onder meer de Wet educatie en beroepsonderwijs met het oog op de verbetering van de rechtsbescherming van mbo‑studenten<text:note text:id="n6" text:note-class="footnote"><text:note-citation text:label="6 ">6</text:note-citation><text:note-body><text:p text:style-name="ifm_p_font.normal_size.6.93pt_mt..5mm_indent.-0.1161in_mleft.0.1161in_ifm"><text:span text:style-name="ifm_span_font.italic_size.6.93pt_mt.4.23mm_ifm">Stb</text:span>. 2022, 134.</text:p></text:note-body></text:note> is onder meer het College van Beroep voor het Hoger Onderwijs opgeheven en diens rechtsprekende taak overgegaan op de Afdeling Bestuursrechtspraak van de Raad van State. In verband daarmee zijn verschillende bepalingen van de WHW gewijzigd dan wel vervallen. Zo is artikel 7.66 van de WHW vervallen. Abusievelijk is daarbij de verwijzing in artikel 7.61, zesde lid, WHW naar artikel 7.66, tweede lid, WHW niet komen te vervallen.</text:p>
      <text:h text:style-name="ifm_p_font.italic_mt.5.08mm_page.keep-with-next_ifm" text:outline-level="7">H</text:h>
      <text:h text:style-name="ifm_p_font.bold_mt.5.08mm_page.keep-with-next_ifm" text:outline-level="8">(wijziging van artikel 15.1, eerste lid, onderdeel c, WHW)</text:h>
      <text:p text:style-name="ifm_p_mt.4.23mm_ifm">Met de voorgestelde wijzigingen wordt ‘spoedaanwijzing’ toegevoegd en een onjuiste verwijzing in artikel 15.1, eerste lid, onderdeel c, WHW gecorrigeerd.</text:p>
      <text:p text:style-name="ifm_p_mt.3.7mm_ifm">Op grond van artikel 15.1, eerste lid, onderdeel c, WHW kan de minister de rijksbijdrage, een voorschot daaronder begrepen, geheel of gedeeltelijk inhouden dan wel opschorten, indien het bestuur een aanwijzing niet opvolgt. In dit onderdeel is abusievelijk de met de Wet uitbreiding bestuurlijk instrumentarium onderwijs<text:note text:id="n7" text:note-class="footnote"><text:note-citation text:label="7 ">7</text:note-citation><text:note-body><text:p text:style-name="ifm_p_font.normal_size.6.93pt_mt..5mm_indent.-0.1161in_mleft.0.1161in_ifm"><text:span text:style-name="ifm_span_font.italic_size.6.93pt_ifm">Kamerstukken II</text:span> 2021/22, 35 920, nr. 3, p. 27–28.</text:p></text:note-body></text:note> ingevoerde spoedaanwijzing niet genoemd.</text:p>
      <text:p text:style-name="ifm_p_mt.3.7mm_ifm">In artikel 15.1, eerste lid, onderdeel c, WHW wordt op dit moment verwezen naar artikel 9.51, achtste lid, WHW. Bedoeld is om te verwijzen naar artikel 9.51, tweede lid, zesde volzin, WHW. Uit artikel 9.51 van de WHW volgt dat bijzondere universiteiten keuzevrijheid hebben bij de vormgeving van de scheiding tussen bestuur en toezicht. De bepalingen uit de WHW met betrekking tot de raad van toezicht zijn dan van overeenkomstige toepassing op de leden van dit orgaan die met het toezicht zijn belast.<text:note text:id="n8" text:note-class="footnote"><text:note-citation text:label="8 ">8</text:note-citation><text:note-body><text:p text:style-name="ifm_p_font.normal_size.6.93pt_mt..5mm_indent.-0.1161in_mleft.0.1161in_ifm"><text:span text:style-name="ifm_span_font.italic_size.6.93pt_ifm">Kamerstukken II</text:span> 2008/09, 31 821, nr. 3, p. 6–7, 72.</text:p></text:note-body></text:note> Laatstgenoemde volgt uit artikel 9.51, tweede lid, zesde volzin, WHW. Daaronder valt ook het geven van bovenbedoelde aanwijzingen/spoedaanwijzingen.</text:p>
      <text:h text:style-name="ifm_p_font.bold-italic_mt.5.08mm_page.keep-with-next_ifm" text:outline-level="6">ARTIKEL IV. WET STUDIEFINANCIERING 2000</text:h>
      <text:h text:style-name="ifm_p_font.italic_mt.5.08mm_page.keep-with-next_ifm" text:outline-level="7">A</text:h>
      <text:h text:style-name="ifm_p_font.bold_mt.5.08mm_page.keep-with-next_ifm" text:outline-level="8">(wijziging van artikel 1.1, eerste lid, WSF 2000)</text:h>
      <text:p text:style-name="ifm_p_mt.4.23mm_ifm">Met deze wijziging wordt ter verduidelijking het begrip ‘burgerservicenummer’ aan de begripsbepalingen toegevoegd.</text:p>
      <text:h text:style-name="ifm_p_font.italic_mt.5.08mm_page.keep-with-next_ifm" text:outline-level="7">B</text:h>
      <text:h text:style-name="ifm_p_font.bold_mt.5.08mm_page.keep-with-next_ifm" text:outline-level="8">(wijziging van de artikelen 1.1, eerste lid, 3.7, eerste lid, 3.23, tweede lid, onderdeel a, en 3.24, eerste lid, WSF 2000)</text:h>
      <text:p text:style-name="ifm_p_mt.4.23mm_ifm">In de wet worden ‘vervoerbedrijf’ en ‘vervoersbedrijf‘ door elkaar gebruikt. Met deze wijziging wordt overal de term ‘vervoerbedrijf’ gebruikt.</text:p>
      <text:h text:style-name="ifm_p_font.italic_mt.5.08mm_page.keep-with-next_ifm" text:outline-level="7">C</text:h>
      <text:h text:style-name="ifm_p_font.bold_mt.5.08mm_page.keep-with-next_ifm" text:outline-level="8">(wijziging van de artikelen 4.8, eerste lid, en 5.3, eerste lid, WSF 2000)</text:h>
      <text:p text:style-name="ifm_p_mt.4.23mm_ifm">In de artikelen 4.8, eerste lid, en 5.3, eerste lid, is vastgelegd hoe de waarde van de reisvoorziening voor het beroepsonderwijs en het hoger onderwijs wordt berekend. In deze artikelen zit echter geen grondslag om de waarde van de reisvoorziening, het bedrag, bij ministeriële regeling vast te stellen. Andere (norm)bedragen die zijn opgenomen in onder andere de Wet studiefinanciering 2000 (hierna: WSF 2000) worden jaarlijks vastgesteld in de Regeling normen WSF 2000, Wet tegemoetkoming onderwijsbijdrage en schoolkosten (hierna: WTOS) en WSF BES. Door het ontbreken van een grondslag in de artikelen 4.8, eerste lid, en 5.3, eerste lid, van de WSF 2000 wordt de waarde van de reisvoorziening, die volgt uit de berekening uit de artikelen 4.8, eerste lid, en 5.3, eerste lid, niet in deze regeling vastgesteld, maar wordt dit bedrag slechts in de toelichting bij de jaarlijkse wijziging van deze regeling genoemd. Met deze wijziging wordt een grondslag opgenomen in de artikelen 4.8, eerste lid, en 5.3, eerste lid, zodat het mogelijk wordt om ook de waarde van de reisvoorziening jaarlijks in de Regeling normen WSF 2000, WTOS en WSF BES vast te stellen. Dit bevordert de duidelijkheid en vindbaarheid van dit bedrag.</text:p>
      <text:h text:style-name="ifm_p_font.bold-italic_mt.5.08mm_page.keep-with-next_ifm" text:outline-level="6">ARTIKEL V. WET VOORTGEZET ONDERWIJS 2020</text:h>
      <text:h text:style-name="ifm_p_font.italic_mt.5.08mm_page.keep-with-next_ifm" text:outline-level="7">(wijziging van artikel 13.1, eerste en derde lid, WVO 2020)</text:h>
      <text:p text:style-name="ifm_p_mt.4.23mm_ifm">Bij de plenaire behandeling van het Wetsvoorstel herziening wettelijke grondslagen kerndoelen is een amendement aangenomen waarmee een voorhangbepaling is geïntroduceerd in het wetsvoorstel.<text:note text:id="n9" text:note-class="footnote"><text:note-citation text:label="9 ">9</text:note-citation><text:note-body><text:p text:style-name="ifm_p_font.normal_size.6.93pt_mt..5mm_indent.-0.1161in_mleft.0.1161in_ifm">Het bij koninklijke boodschap van 24 februari 2025 ingediende voorstel van wet tot 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Kamerstukken 36 699).</text:p></text:note-body></text:note> Abusievelijk wordt daarbij verwezen naar het eerste lid, terwijl de grondslag voor het vaststellen van de kerndoelen bij AMvB is opgenomen in het tweede lid. Daarnaast is abusievelijk de wijzigingsopdracht waarmee de reeds bestaande nahangbepaling wordt geschrapt gericht op het tweede lid, waar dit het derde lid moest zijn. Daarmee is een onuitvoerbare wijzigingsopdracht ontstaan. Met bijgaande wijzigingen wordt dit beide hersteld. Om geen onduidelijkheid te laten bestaan over de procedure tot vaststelling van de kerndoelen is het wenselijk deze technische onvolkomenheden op zo kort mogelijke termijn te herstellen.</text:p>
      <text:p text:style-name="ifm_p_font.italic_mt.3.7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287</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287</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ijziging van wetten op het terrein van onderwijs, cultuur en wetenschap in verband met het repareren van wetstechnische en redactionele vergissingen en verschrijvingen (Reparatiewet OCW 20##)</dc:title>
    <meta:user-defined meta:name="DC.title">Advies Raad van State inzake het voorstel van wijziging van wetten op het terrein van onderwijs, cultuur en wetenschap in verband met het repareren van wetstechnische en redactionele vergissingen en verschrijvingen (Reparatiewet OCW 20##)</meta:user-defined>
    <meta:user-defined meta:name="OVERHEIDop.adviesRvS">W05.26.00118/I</meta:user-defined>
    <meta:user-defined meta:name="DCTERMS.alternative">Advies Raad van State inzake het voorstel van wijziging van wetten op het terrein van onderwijs, cultuur en wetenschap in verband met het repareren van wetstechnische en redactionele vergissingen en verschrijvingen (Reparatiewet OCW 20##)</meta:user-defined>
    <meta:user-defined meta:name="DCTERMS.W3CDTF/DCTERMS.available">2026-06-30</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3287</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8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DCTERMS.relation"/>
    <meta:user-defined meta:name="OVERHEIDop.behandeldDossier">36699</meta:user-defined>
    <meta:user-defined meta:name="OVERHEIDop.behandeldDossier">31821;3</meta:user-defined>
    <meta:user-defined meta:name="OVERHEIDop.behandeldDossier">34735;3</meta:user-defined>
    <meta:user-defined meta:name="OVERHEIDop.behandeldDossier">35920;3</meta:user-defined>
    <meta:user-defined meta:name="OVERHEIDop.behandeldDossier">36478;3</meta:user-defined>
  </office:meta>
</office:document-meta>
</file>