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afvalbeheer in een ippc-installatie, lozen op een oppervlaktewaterlichaam te Postbus 1132 3800BC Amersfoort, Transport- en aannemingsbedrijf J. den Boer Marsdijk 9 9 4033CC Lienden RWSZ2025-0000690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9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afvalbeheer in een ippc-installatie, lozen op een oppervlaktewaterlichaam</text:p>
              </text:list-item>
            </text:list>
            <text:p text:style-name="common-al">te Postbus 1132 3800BC Amersfoort, Transport- en aannemingsbedrijf J. den Boer Marsdijk 9 9 4033CC Lienden.</text:p>
            <text:p text:style-name="last-al">De Minister heeft de vergunningaanvraag ontvangen op 28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8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28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28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531580</meta:user-defined>
    <meta:user-defined meta:name="DCTERMS.abstract">Vergunning omgevingswet lozingsactiviteiten Aannemingsbedrijf J den Boer Marsdijk 9 Lie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afvalbeheer in een ippc-installatie, lozen op een oppervlaktewaterlichaam te Postbus 1132 3800BC Amersfoort, Transport- en aannemingsbedrijf J. den Boer Marsdijk 9 9 4033CC Lienden RWSZ2025-00006906</meta:user-defined>
    <meta:user-defined meta:name="DCTERMS.W3CDTF/DCTERMS.available">2026-06-25</meta:user-defined>
    <meta:user-defined meta:name="DCTERMS.W3CDTF/OVERHEIDop.jaargang">2026</meta:user-defined>
    <meta:user-defined meta:name="OVERHEIDop.publicationIssue">23280</meta:user-defined>
    <meta:user-defined meta:name="OVERHEIDop.StcrtID/DC.identifier">stcrt-2026-23280</meta:user-defined>
    <meta:user-defined meta:name="OVERHEIDop.versieInformatie"/>
  </office:meta>
</office:document-meta>
</file>