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WNB.2022.055.toek – tranché 3”, Rijksdienst voor Ondernemend Nederland</text:h>
      <text:p text:style-name="ifm_p_mt.7.4mm_ifm">TenneT TSO vroeg op 19 juni 2026 een wijziging van een omgevingsvergunning flora- en fauna-activiteit aan voor het project “Wijzigingsverzoek WNB.2022.055.toek – tranché 3”.</text:p>
      <text:p text:style-name="ifm_p_mt.3.7mm_ifm">TenneT TSO vroeg de wijziging van de vergunning aan om de voortplantings- of rustplaatsen van de da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9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271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271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WNB.2022.055.toek – tranché 3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327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van een omgevingsvergunning flora- en fauna-activiteit project “Wijzigingsverzoek WNB.2022.055.toek – tranché 3”, Rijksdienst voor Ondernemend Nederland</meta:user-defined>
    <meta:user-defined meta:name="DCTERMS.W3CDTF/DCTERMS.available">2026-06-30</meta:user-defined>
  </office:meta>
</office:document-meta>
</file>