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Gebruik SSS+USBL 2026 gronddekkingssurvey 700 MW assets”, Rijksdienst voor Ondernemend Nederland</text:h>
      <text:p text:style-name="ifm_p_mt.7.4mm_ifm">TenneT TSO vroeg op 12 juni 2026 een omgevingsvergunning flora- en fauna-activiteit aan voor het project “Gebruik SSS+USBL 2026 gronddekkingssurvey 700 MW assets”.</text:p>
      <text:p text:style-name="ifm_p_mt.3.7mm_ifm">TenneT TSO vroeg de vergunning aan om de bruinv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2 jun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270</text:span><text:tab/>3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270</text:span><text:tab/>3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Gebruik SSS+USBL 2026 gronddekkingssurvey 700 MW assets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327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7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Gebruik SSS+USBL 2026 gronddekkingssurvey 700 MW assets”, Rijksdienst voor Ondernemend Nederland</meta:user-defined>
    <meta:user-defined meta:name="DCTERMS.W3CDTF/DCTERMS.available">2026-06-30</meta:user-defined>
  </office:meta>
</office:document-meta>
</file>