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6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14 van de Omgevingswet voor aanvraag van de aanleg en instandhouding hoogspanningsverbinding IJmuiden Ver Alpha en Nederwiek 1 in de gemeenten Middelburg, Veere, Goes en Borssele, Rijkswaterstaat</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is van plan een gedoogplichtbeschikking af te geven op grond van artikel 10.14 van de Omgevingswet op aanvraag van TenneT TSO voor de aanleg en instandhouding van de hoogspanningsverbinding IJmuiden Ver Alpha en Nederwiek 1 in de gemeenten Middelburg, Veere, Goes en Borssele.</text:p>
      <text:h text:style-name="ifm_p_font.bold-italic_mt.5.08mm_page.keep-with-next_ifm" text:outline-level="5">Terinzagelegging</text:h>
      <text:p text:style-name="ifm_p_mt.4.23mm_ifm">De Minister legt het voorgenomen besluit en bijbehorende stukken ter inzage van 3 juli 2026 tot en met 13 augustus 2026 op het kantoor van Rijkswaterstaat, Griffioenlaan 2, 3526 LA Utrecht. Maak voor het inzien van de stukken in Utrecht een afspraak met Rijkswaterstaat Corporate Dienst, Annabel van Dorst, telefoon: 0653652525.</text:p>
      <text:p text:style-name="ifm_p_mt.3.7mm_ifm">U kunt deze informatie ook digitaal inzien en downloaden via het Rijkswaterstaat Publicatie Platform: https://open.rijkswaterstaat.nl/gedoogplichten</text:p>
      <text:h text:style-name="ifm_p_font.bold-italic_mt.5.08mm_page.keep-with-next_ifm" text:outline-level="5">Zienswijzen</text:h>
      <text:p text:style-name="ifm_p_mt.4.23mm_ifm">Belanghebbenden kunnen van 3 juli 2026 tot en met 13 augustus 2026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552576:</text:p>
      <text:p text:style-name="ifm_p_ifm">•  Per e-mail sturen naar: juridischezak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13 augustus 2026. U kunt hiervoor een afspraak maken met Annabel Dorst, bereikbaar op telefoonnummer 0653652525.</text:p>
      <text:h text:style-name="ifm_p_font.bold-italic_mt.5.08mm_page.keep-with-next_ifm" text:outline-level="5">Hoorzitting</text:h>
      <text:p text:style-name="ifm_p_mt.4.23mm_ifm">Wilt u een toelichting geven op uw zienswijze tijdens een hoorzitting? Geef dit dan aan in uw zienswijze. De hoorzitting is gepland op 19 augustus 2026 om 11:00 uur op locatie van Rijkswaterstaat Zee en Delta, [0.32. K1] Poelendaelesingel 18 te Middelburg.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italic_mt.5.08mm_page.keep-with-next_ifm" text:outline-level="5">Vragen?</text:h>
      <text:p text:style-name="ifm_p_mt.4.23mm_ifm">Heeft u vragen over de ontwerpbeschikking? Neemt u dan gerust contact op met Annabel van Dorst, bereikbaar op telefoonnummer 06536525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69</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69</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14 van de Omgevingswet voor aanvraag van de aanleg en instandhouding hoogspanningsverbinding IJmuiden Ver Alpha en Nederwiek 1 in de gemeenten Middelburg, Veere, Goes en Borssel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269</meta:user-defined>
    <meta:user-defined meta:name="OVERHEIDop.datumEindeReactietermijn"/>
    <meta:user-defined meta:name="OVERHEIDop.Rubriek/DC.type">andere beschikking</meta:user-defined>
    <meta:user-defined meta:name="OVERHEIDop.terinzageleggingBG">https://open.rijkswaterstaat.nl/gedoogplich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OVERHEID.TaxonomieBeleidsagenda/OVERHEID.category">Natuur en milieu | Energie</meta:user-defined>
    <meta:user-defined meta:name="DC.title">Ontwerpbeschikking op grond van artikel 10.14 van de Omgevingswet voor aanvraag van de aanleg en instandhouding hoogspanningsverbinding IJmuiden Ver Alpha en Nederwiek 1 in de gemeenten Middelburg, Veere, Goes en Borssele, Rijkswaterstaat</meta:user-defined>
    <meta:user-defined meta:name="DCTERMS.W3CDTF/DCTERMS.available">2026-07-02</meta:user-defined>
  </office:meta>
</office:document-meta>
</file>