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juni 2026, nr. 2026-0000192484, tot intrekking van de aanwijzing van Hobéon SKO B.V. als certificerende instelling inzake accreditatienorm NEN-EN-ISO 17024:2012</text:h>
      <text:p text:style-name="ifm_p_mt.3.7mm_ifm">De Minister van Sociale Zaken en Werkgelegenheid;</text:p>
      <text:p text:style-name="ifm_p_mt.3.7mm_ifm">Gelezen de aanvraag van 2 juni 2026, waarin Hobéon SKO B.V. heeft verzocht om beëindiging van haar aanwijzing als certificerende instelling betreffende het werkveld arbokerndeskundigen en als erkende onafhankelijke instelling betreffende het werkveld drukapparatuur;</text:p>
      <text:p text:style-name="ifm_p_mt.3.7mm_ifm">Gelet op het feit dat Hobéon SKO B.V. vraagt om beëindiging van bovengenoemde aanwijzing met terugwerkende kracht per 1 juni 2026;</text:p>
      <text:p text:style-name="ifm_p_mt.3.7mm_ifm">Gelet op het feit dat Hobeón SKO B.V. voor het werkveld arbokerndeskundigen en voor het werkveld drukapparatuur alle dossiers heeft overgedragen aan IBEX B.V.;</text:p>
      <text:p text:style-name="ifm_p_mt.3.7mm_ifm">Gelet op artikel 7a, derde lid, van de Warenwet en artikel 13 en artikel 33 van het Warenwetbesluit drukapparatuur 2016 en op artikel 20 van de Arbeidsomstandighedenwet en artikel 1.5d en artikel 1.5eb van het Arbeidsomstandighedenbesluit;</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aanwijzingsbeschikking:</text:span> het besluit waarmee Hobéon SKO B.V. is aangewezen als erkende onafhankelijke instelling en certificerende instelling;</text:p>
      <text:p text:style-name="ifm_p_ifm">b)  <text:span text:style-name="ifm_span_font.italic_ifm">beschikking:</text:span> Het besluit waarmee de aanwijzingsbeschikking van Hobéon SKO wordt ingetrokken;</text:p>
      <text:p text:style-name="ifm_p_ifm">c)  <text:span text:style-name="ifm_span_font.italic_ifm">erkende onafhankelijke instelling, richtlijn:</text:span> hetgeen het Warenwetbesluit drukapparatuur 2016 daaronder verstaat;</text:p>
      <text:p text:style-name="ifm_p_ifm">d)  <text:span text:style-name="ifm_span_font.italic_ifm">certificerende instelling;</text:span> hetgeen het Arbeidsomstandighedenbesluit daaronder verstaat;</text:p>
      <text:p text:style-name="ifm_p_ifm">e)  <text:span text:style-name="ifm_span_font.italic_ifm">Hobéon SKO B.V.:</text:span> Hobéon SKO B.V., Sir Winston Churchilllaan 273, 2288 EA te Rijswijk, KvK-nummer 27137428, vestigingsnummer 000018784917.</text:p>
      <text:h text:style-name="ifm_p_font.bold_mt.5.08mm_page.keep-with-next_ifm" text:outline-level="2">Artikel<text:s/>2<text:s/></text:h>
      <text:p text:style-name="ifm_p_mt.4.23mm_ifm">De aanwijzing van 17 mei 2024, met kenmerk 2024-0000141462, (Stcrt. 2024, 16923) voor de accreditatienorm NEN-EN-ISO/IEC 17024:2012 met nummer C043 betreffende de werkvelden arbokerndeskundigen en drukapparatuur wordt, met terugwerkende kracht, per 1 juni 2026 ingetrokken.</text:p>
      <text:h text:style-name="ifm_p_font.bold_mt.5.08mm_page.keep-with-next_ifm" text:outline-level="2">Artikel<text:s/>3<text:s/></text:h>
      <text:p text:style-name="ifm_p_mt.4.23mm_ifm">Door de intrekking van de aanwijzing genoemd onder artikel 2 van deze beschikking, betreffende de werkvelden arbokerndeskundigen en drukapparatuur is Hobéon SKO B.V. niet meer bevoegd tot het uitvoeren van de in de betreffende aanwijzingsbeschikking vermelde werkzaamheden. Wel is Hobéon SKO B.V. verplicht zorg te dragen voor de overdracht van de desbetreffende klantdossiers aan een door de klant te bepalen certificerende instelling waarmee Hobéon SKO B.V. een overeenkomst heeft afgesloten, dan wel, indien op het desbetreffende werkveld geen andere certificerende instelling werkzaam is, aan de minister op een door hem te bepalen wijze. Hobéon SKO B.V. heeft schriftelijk laten weten alle klantdossiers over te hebben gedragen aan IBEX B.V.</text:p>
      <text:h text:style-name="ifm_p_font.bold_mt.5.08mm_page.keep-with-next_ifm" text:outline-level="2">Artikel<text:s/>4<text:s/></text:h>
      <text:p text:style-name="ifm_p_mt.4.23mm_ifm">Deze beschikking treedt in werking na publicatie in de Staatscourant met terugwerkende kracht per 1 juni 2026.</text:p>
      <text:p text:style-name="ifm_p_font.italic_mt.3.7mm_ifm">
                  Den Haag,
                   22 juni 2026,
               </text:p>
      <text:p text:style-name="ifm_p_font.italic_mt.3.7mm_ifm">De Minister van Sociale Zaken en Werkgelegenheid,<text:line-break/>namens deze<text:line-break/><text:line-break/>M.J.<text:s/>Korse-Noordhoek<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67</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67</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juni 2026, nr. 2026-0000192484, tot intrekking van de aanwijzing van Hobéon SKO B.V. als certificerende instelling inzake accreditatienorm NEN-EN-ISO 17024: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26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2 juni 2026, nr. 2026-0000192484, tot intrekking van de aanwijzing van Hobéon SKO B.V. als certificerende instelling inzake accreditatienorm NEN-EN-ISO 17024:2012</meta:user-defined>
    <meta:user-defined meta:name="DCTERMS.alternative"/>
    <meta:user-defined meta:name="DCTERMS.W3CDTF/OVERHEIDop.datumOndertekening">2026-06-22</meta:user-defined>
    <meta:user-defined meta:name="DCTERMS.W3CDTF/DCTERMS.available">2026-06-30</meta:user-defined>
    <meta:user-defined meta:name="OVERHEIDop.Ruimtelijkplan/OVERHEIDop.bekendmakingBetreffendePlan"/>
  </office:meta>
</office:document-meta>
</file>