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6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beoordelingsverslag van TenneT TSO B.V. over de beschikbare grensoverschrijdende capaciteit in 2025 in het kader van het actieplan, Autoriteit Consument en Markt</text:h>
      <text:h text:style-name="ifm_p_font.bold_mt.7.4mm_page.keep-with-next_ifm" text:outline-level="4">Zaaknummer: ACM/26/201124</text:h>
      <text:p text:style-name="ifm_p_mt.4.23mm_ifm">1.  Op 31 maart 2026 heeft TenneT TSO B.V. (hierna: TenneT) de Autoriteit Consument en Markt (hierna: ACM) verzocht om goedkeuring van het beoordelingsverslag over de beschikbare zone-overschrijdende capaciteit in 2025 in het kader van het actieplan (in de zin artikel 15 van Verordening 2019/943) dat de Minister van Economische Zaken en Klimaat in december 2019 heeft vastgesteld.</text:p>
      <text:p text:style-name="ifm_p_ifm">2.  Op grond van artikel 15 van vierde lid, van Verordening 2019/943 en artikel 3.121, tweede lid, van de Energiewet beslist de ACM over de goedkeuring.</text:p>
      <text:p text:style-name="ifm_p_ifm">3.  Het beoordelingsverslag heeft ter inzage gelegen. Belanghebbenden hebben de mogelijkheid gehad om hun zienswijzen naar voren te brengen. De ACM heeft hierop geen schriftelijke zienswijzen ontvangen.</text:p>
      <text:p text:style-name="ifm_p_ifm">4.  De ACM heeft het beoordelingsverslag goedgekeurd op 16 juni 2026. Het besluit treedt in werking op 17 juni 2026. Het besluit is te raadplegen op de internetpagina van de ACM (www.acm.nl) nadat de vertrouwelijkheidsprocedure is afgerond.</text:p>
      <text:p text:style-name="ifm_p_ifm">5.  Tegen dit besluit kan degene, wiens belang rechtstreeks bij dit besluit is betrokken, binnen zes weken na bekendmaking bezwaar instellen bij Autoriteit Consument en Markt, Postbus 16326, 2500 BH, Den Haag, of per mail naar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264</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264</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beoordelingsverslag van TenneT TSO B.V. over de beschikbare grensoverschrijdende capaciteit in 2025 in het kader van het actieplan,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26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beoordelingsverslag van TenneT TSO B.V. over de beschikbare grensoverschrijdende capaciteit in 2025 in het kader van het actieplan, Autoriteit Consument en Markt</meta:user-defined>
    <meta:user-defined meta:name="DCTERMS.W3CDTF/DCTERMS.available">2026-06-26</meta:user-defined>
  </office:meta>
</office:document-meta>
</file>