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edrijvenparksingel Wie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00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edrijvenparksingel Wie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6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289</meta:user-defined>
    <meta:user-defined meta:name="DCTERMS.abstract">Bedrijvenpark Twente 23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edrijvenparksingel Wierd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3260</meta:user-defined>
    <meta:user-defined meta:name="OVERHEIDop.StcrtID/DC.identifier">stcrt-2026-23260</meta:user-defined>
    <meta:user-defined meta:name="OVERHEIDop.versieInformatie"/>
  </office:meta>
</office:document-meta>
</file>