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4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registreerde jeugdhulpaanbieders, Ministerie van Volksgezondheid, Welzijn en Sport</text:h>
      <text:p text:style-name="ifm_p_mt.7.4mm_ifm">Gelet op artikel 6.2.1, derde lid, van de Jeugdwet wordt hierbij bekend gemaakt dat de volgende jeugdhulpaanbieders die in een gesloten accommodatie opname en verblijf aanbieden aan jeugdigen voor wie een machtiging als bedoeld in artikel 6.1.2, 6.1.3 of 6.1.4 van de Jeugdwet is afgegeven, zijn geregistreerd. Het overzicht van deze geregistreerde jeugdhulpaanbieders is tevens te raadplegen via https://www.rijksoverheid.nl/contact/contactgids/geslotenjeugdhulp.Deze bekendmaking vervangt de bekendmaking van 19 februari 2024 (2024, 4876).</text:p>
      <text:h text:style-name="ifm_p_font.bold_mt.5.08mm_page.keep-with-next_ifm" text:outline-level="4">Stichting Via Jeugd</text:h>
      <text:p text:style-name="ifm_p_mt.4.23mm_ifm">(Stichting, Pater Kustersweg 8, 6267 NL Cadier en Keer)</text:p>
      <text:p text:style-name="ifm_p_ifm">Locatie:</text:p>
      <text:p text:style-name="ifm_p_ifm">−  Via Icarus, Pater Kustersweg 8, 6267 NL Cadier en Keer</text:p>
      <text:h text:style-name="ifm_p_font.bold_mt.5.08mm_page.keep-with-next_ifm" text:outline-level="4">Stichting Almata</text:h>
      <text:p text:style-name="ifm_p_mt.4.23mm_ifm">(Stichting, Ter Duinenlaan 193, 4641 RM Ossendrecht)</text:p>
      <text:p text:style-name="ifm_p_ifm">Locaties:</text:p>
      <text:p text:style-name="ifm_p_ifm">−  Almata, Ter Duinenlaan 193, 4641 RM Ossendrecht</text:p>
      <text:p text:style-name="ifm_p_ifm">−  Driekant, Rodenbachlaan 1, 4707 NH te Roosendaal</text:p>
      <text:h text:style-name="ifm_p_font.bold_mt.5.08mm_page.keep-with-next_ifm" text:outline-level="4">iHUB Zorg B.V.</text:h>
      <text:p text:style-name="ifm_p_mt.4.23mm_ifm">(Bv Mozartlaan 150, 3055 KM Rotterdam)</text:p>
      <text:p text:style-name="ifm_p_ifm">Locaties:</text:p>
      <text:p text:style-name="ifm_p_ifm">−  Park Bergse Bos besloten groep, Mozartlaan 150, 3055 KM Rotterdam</text:p>
      <text:p text:style-name="ifm_p_ifm">−  Hestia, Verlengde Marnixstraat 8a, 2406 VV Alphen aan den Rijn</text:p>
      <text:p text:style-name="ifm_p_ifm">−  Noorderpark, Verlengde Marnixstraat 8a, 2406 VV Alphen a/d Rijn</text:p>
      <text:p text:style-name="ifm_p_ifm">−  School2Care De Vliet, Klencke 603, 3191 VZ Hoogvliet Rotterdam</text:p>
      <text:p text:style-name="ifm_p_ifm">−  School2Care Laakhaven, Willem Dreespark 306–307, 2531 SX Den Haag</text:p>
      <text:p text:style-name="ifm_p_ifm">−  Studio’s Den Haag, Mijdrechtstraat 22–24, 2515 SL Den Haag</text:p>
      <text:p text:style-name="ifm_p_ifm">−  Antonius, Heereweg 114, 1901 ME Castricum</text:p>
      <text:h text:style-name="ifm_p_font.bold_mt.5.08mm_page.keep-with-next_ifm" text:outline-level="4">Levvel</text:h>
      <text:p text:style-name="ifm_p_mt.4.23mm_ifm">(Stichting, Fred. Roeskestraat 73, 1076 EC Amsterdam)</text:p>
      <text:p text:style-name="ifm_p_ifm">Locaties:</text:p>
      <text:p text:style-name="ifm_p_ifm">−  Pinq, contact via Postbus 75450, 1070 AL Amsterdam</text:p>
      <text:p text:style-name="ifm_p_ifm">−  Kleinschalige gesloten groep, Rijksstraatweg 145, 1115 AP Duivendrecht</text:p>
      <text:h text:style-name="ifm_p_font.bold_mt.5.08mm_page.keep-with-next_ifm" text:outline-level="4">Pluryn</text:h>
      <text:p text:style-name="ifm_p_mt.4.23mm_ifm">(Stichting, Postbus 53, 6500 AB Nijmegen)</text:p>
      <text:p text:style-name="ifm_p_ifm">Locaties:</text:p>
      <text:p text:style-name="ifm_p_ifm">−  Eefde, Mettrayweg 25, 7211 LC Eefde</text:p>
      <text:p text:style-name="ifm_p_ifm">−  Het Klaverhof, Valkenheide 26, 3953 MD Maarsbergen</text:p>
      <text:h text:style-name="ifm_p_font.bold_mt.5.08mm_page.keep-with-next_ifm" text:outline-level="4">Stichting Pactum</text:h>
      <text:p text:style-name="ifm_p_mt.4.23mm_ifm">(Stichting, Postbus, 6670 AA Zetten)</text:p>
      <text:p text:style-name="ifm_p_ifm">Locaties:</text:p>
      <text:p text:style-name="ifm_p_ifm">−  Wageningsestraat 104, 6671 DH Zetten</text:p>
      <text:p text:style-name="ifm_p_ifm">−  Meester de Jonghlaan 4, 5753 RR Deurne</text:p>
      <text:h text:style-name="ifm_p_font.bold_mt.5.08mm_page.keep-with-next_ifm" text:outline-level="4">Elker Jeugdhulp &amp; onderwijs</text:h>
      <text:p text:style-name="ifm_p_mt.4.23mm_ifm">(Stichting, Postbus 274, 9700 AG Groningen)</text:p>
      <text:p text:style-name="ifm_p_ifm">Locaties:</text:p>
      <text:p text:style-name="ifm_p_ifm">−  JeugdzorgPlus, Hoogeweg 9, 9746 TN Groningen</text:p>
      <text:p text:style-name="ifm_p_ifm">−  Kleinschalige voorzieningen met bescherming, Haydnlaan 6, 9722 CH Groningen</text:p>
      <text:h text:style-name="ifm_p_font.bold_mt.5.08mm_page.keep-with-next_ifm" text:outline-level="4">Stichting Parlan</text:h>
      <text:p text:style-name="ifm_p_mt.4.23mm_ifm">(Stichting, Van der Lijnstraat 9, 1817 EH Alkmaar)</text:p>
      <text:p text:style-name="ifm_p_ifm">Locaties:</text:p>
      <text:p text:style-name="ifm_p_ifm">−  Gesloten Kleinschalige Woonvorm, Spitsaak 5–7, 1991NP, Velserbroek</text:p>
      <text:p text:style-name="ifm_p_ifm">−  Gesloten Kleinschalige Woonvorm, Velserduinweg 19 tot 21a, 1971 ZA IJmuiden</text:p>
      <text:h text:style-name="ifm_p_font.bold_mt.5.08mm_page.keep-with-next_ifm" text:outline-level="4">Schakenbosch Zorg voor Jeugdigen B.V.</text:h>
      <text:p text:style-name="ifm_p_mt.4.23mm_ifm">(Bv, Bouwlustweg 2, 2263 SZ Leidschendam)</text:p>
      <text:p text:style-name="ifm_p_ifm">Locatie:</text:p>
      <text:p text:style-name="ifm_p_ifm">−  Schakenbosch, Bouwlustweg 2, 2263 SZ Leidschendam</text:p>
      <text:h text:style-name="ifm_p_font.bold_mt.5.08mm_page.keep-with-next_ifm" text:outline-level="4">Stichting ’s Heeren Loo</text:h>
      <text:p text:style-name="ifm_p_mt.4.23mm_ifm">(Stichting, Berkenweg 11, 3818 LA Amersfoort)</text:p>
      <text:p text:style-name="ifm_p_ifm">Locatie:</text:p>
      <text:p text:style-name="ifm_p_ifm">−  ’s Heeren Loo, regio Groot Emaus, Groene Allee 70, 3853 JW Ermelo</text:p>
      <text:p text:style-name="ifm_p_font.italic_mt.3.7mm_ifm">De directeur Jeugd,<text:line-break/>K.J.<text:s/>Ben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240</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240</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geregistreerde jeugdhulpaanbieder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24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Jongeren</meta:user-defined>
    <meta:user-defined meta:name="OVERHEID.TaxonomieBeleidsagenda/OVERHEID.category">Zorg en gezondheid | Jongeren</meta:user-defined>
    <meta:user-defined meta:name="DC.title">Bekendmaking geregistreerde jeugdhulpaanbieders, Ministerie van Volksgezondheid, Welzijn en Sport</meta:user-defined>
    <meta:user-defined meta:name="DCTERMS.alternative"/>
    <meta:user-defined meta:name="DCTERMS.W3CDTF/DCTERMS.available">2026-06-30</meta:user-defined>
    <meta:user-defined meta:name="OVERHEIDop.Ruimtelijkplan/OVERHEIDop.bekendmakingBetreffendePlan"/>
  </office:meta>
</office:document-meta>
</file>