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3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emplacement ProRail Zaandam, Rijksdienst voor Ondernemend Nederland</text:h>
      <text:p text:style-name="ifm_p_mt.7.4mm_ifm"><text:span text:style-name="ifm_span_font.bold_mt.7.4mm_ifm">De Minister van Landbouw, Visserij, Voedselzekerheid en Natuur (LVVN) laat weten dat hij een vergunning verleent voor het emplacement van ProRail in Zaandam. Hij heeft dit gedaan volgens de Wet Natuurbescherming. De activiteiten die ProRail uitvoert kunnen invloed hebben op 3 Natura 2000-gebieden: Polder Westzaan; Ilperveld, Varkensland, Oostzanerveld &amp; Twiske; Wormer- en Jisperveld &amp; Klaverpolder.</text:span></text:p>
      <text:h text:style-name="ifm_p_font.bold_mt.5.08mm_page.keep-with-next_ifm" text:outline-level="4">Definitief besluit</text:h>
      <text:p text:style-name="ifm_p_mt.4.23mm_ifm">U kon via RVO een zienswijze doorgeven over het ontwerpbesluit over de vergunningsaanvraag van Prorail. Dit kon van 27 januari 2026 tot en met 10 maart 2026. RVO heeft 1 zienswijze ontvangen, die is betrokken bij het besluit.</text:p>
      <text:p text:style-name="ifm_p_ifm">U vindt het besluit op www.rvo.nl/vergunning-prorail-zaandam en via puc.overheid.nl/natuurvergunningen.</text:p>
      <text:p text:style-name="ifm_p_ifm">Wilt u dit besluit en de bijlagen liever op papier bekijken? Stuur dan een e-mail met uw naam en adresgegevens naar natuurvergunningen@minlnv.nl. Noem in uw e-mail de naam van het besluit. Geef ook aan dat u hiervan graag een papieren versie wilt zien.</text:p>
      <text:h text:style-name="ifm_p_font.bold_mt.5.08mm_page.keep-with-next_ifm" text:outline-level="4">Beroep tegen besluit</text:h>
      <text:p text:style-name="ifm_p_mt.4.23mm_ifm">Bent u het niet eens met het besluit? Dan kunt u hier tot en met 12 augustus tegen in beroep gaan. Dit kan als u belanghebbende bent. Bent u geen belanghebbende? Dan kunt u in beroep gaan als u op tijd een zienswijze heeft doorgegeven. Verschilt het besluit inhoudelijk van het ontwerpbesluit? Dan kunt ook in beroep gaan als u geen belanghebbende bent en geen zienswijze heeft doorgegeven.</text:p>
      <text:p text:style-name="ifm_p_ifm">Op www.rvo.nl/vergunning-prorail-zaandam leest u meer over de vervolgprocedure en over de regels rondom de beroepsprocedure.</text:p>
      <text:h text:style-name="ifm_p_font.bold_mt.5.08mm_page.keep-with-next_ifm" text:outline-level="4">Meer informatie</text:h>
      <text:p text:style-name="ifm_p_mt.4.23mm_ifm">Heeft u vragen over deze vergunningen? Kijk dan op Externe link:
                  www.rvo.nl/uov-omgevings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239</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239</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voor emplacement ProRail Zaandam,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23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Spoor</meta:user-defined>
    <meta:user-defined meta:name="OVERHEID.TaxonomieBeleidsagenda/OVERHEID.category">Natuur en milieu | Organisatie en beleid</meta:user-defined>
    <meta:user-defined meta:name="DC.title">Vergunning voor emplacement ProRail Zaandam, Rijksdienst voor Ondernemend Nederland</meta:user-defined>
    <meta:user-defined meta:name="DCTERMS.W3CDTF/DCTERMS.available">2026-07-01</meta:user-defined>
  </office:meta>
</office:document-meta>
</file>