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38</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6 juni 2026, nr. MBZ2629140, houdende herbenoeming van enkele leden van twee permanente commissie van de Adviesraad internationale vraagstukken</text:h>
      <text:p text:style-name="ifm_p_mt.3.7mm_ifm">De Minister van Buitenlandse Zaken,</text:p>
      <text:p text:style-name="ifm_p_mt.3.7mm_ifm">Handelende in overeenstemming met de Minister van Defensie en de Minister van Buitenlandse Handel en Ontwikkelingssamenwerking;</text:p>
      <text:p text:style-name="ifm_p_mt.3.7mm_ifm">Gelet op artikel 3 van de Wet op de Adviesraad internationale vraagstukken;</text:p>
      <text:p text:style-name="ifm_p_mt.3.7mm_indent.0mm_ifm">Besluit:</text:p>
      <text:h text:style-name="ifm_p_font.bold_mt.5.08mm_page.keep-with-next_ifm" text:outline-level="2">Enig<text:s/>artikel</text:h>
      <text:p text:style-name="ifm_p_mt.4.23mm_ifm">1.  Met ingang van 1 juli 2026 worden mevrouw dr. G.R. (Gulnaz) Sibgatullina, wonende te Amsterdam, en mevrouw N.J.A. (Nina) van Lanschot, MSc, wonende te Amsterdam, voor een periode van vier jaar herbenoemd tot lid van de permanente Commissie Vrede en Veiligheid.</text:p>
      <text:p text:style-name="ifm_p_mt.3.7mm_ifm">2.  Met ingang van 1 juli 2026 wordt de heer dr. J. (Joris) Larik, wonende te ’s-Gravenhage, voor een periode van vier jaar herbenoemd tot lid van de permanente Commissie Europese Integriteit.</text:p>
      <text:p text:style-name="ifm_p_mt.3.7mm_ifm">Dit besluit zal in de Staatscourant worden geplaatst en aan belanghebbenden worden toegezonden.</text:p>
      <text:p text:style-name="ifm_p_font.italic_mt.3.7mm_ifm">De Minister van Buitenlandse Zaken,<text:line-break/>T.<text:s/>Berend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238</text:span><text:tab/>30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238</text:span><text:tab/>30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16 juni 2026, nr. MBZ2629140, houdende herbenoeming van enkele leden van twee permanente commissie van de Adviesraad internationale vraagstukken</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OverigBenoemingofOntslag-Web/1.24/xml/MC-OEP-StcrtOverigBenoemingofOntslag-Web.xml</meta:user-defined>
    <meta:user-defined meta:name="OVERHEIDop.steltVast"/>
    <meta:user-defined meta:name="OVERHEIDop.StcrtID/DC.identifier">stcrt-2026-23238</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23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Buitenlandse Zaken van 16 juni 2026, nr. MBZ2629140, houdende herbenoeming van enkele leden van twee permanente commissie van de Adviesraad internationale vraagstukken</meta:user-defined>
    <meta:user-defined meta:name="DCTERMS.W3CDTF/DCTERMS.available">2026-06-30</meta:user-defined>
  </office:meta>
</office:document-meta>
</file>