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Ontgronden in de Noordzee te Nummer RWS-2026/15109 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6-00003606 betreft een Omgevingsvergunning Ontgrondingsactiviteit in de Noordzee voor Visserijbedrijf Rousant B.V. voor het winnen van fossiele schelpen uit de Noordzee.</text:p>
            <text:p text:style-name="common-al">
            <text:span text:style-name="nadrukvet">Terinzagelegging</text:span>
          </text:p>
            <text:p text:style-name="common-al">Het ontwerpbesluit, met bijbehorende stukken, is van 24 juni 2026 tot 6 augustus 2026 in te zien via het Rijkswaterstaat Publicatie Platform: <text:a xlink:href="https://open.rws.nl/ter-inzage" xlink:type="simple">https://open.rws.nl/ter-inzage/ </text:a>. Op verzoek kunnen de stukken u digitaal worden toegezonden. Een verzoek kunt u richten aan: <text:a xlink:href="mailto:vergunningverleningnoordzee@rws.nl" xlink:type="simple">vergunningverleningnoordzee@rws.nl</text:a></text:p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(tel. 088-7974600). 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common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1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2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550295</meta:user-defined>
    <meta:user-defined meta:name="DCTERMS.abstract">Omgevingsvergunning ZK66 Vertrouwen Schelpen zuigen Noordzee Visserijbedrijf Rousant 01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: -Ontgronden in de Noordzee te Nummer RWS-2026/15109 I</meta:user-defined>
    <meta:user-defined meta:name="OVERHEIDop.datumEindeReactietermijn">2026-08-02</meta:user-defined>
    <meta:user-defined meta:name="OVERHEIDop.terinzageleggingBG">https://open.rijkswaterstaat.nl/@306793/kennisgeving-ontwerpbesluit-ontgronden-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214</meta:user-defined>
    <meta:user-defined meta:name="OVERHEIDop.StcrtID/DC.identifier">stcrt-2026-23214</meta:user-defined>
    <meta:user-defined meta:name="OVERHEIDop.versieInformatie"/>
  </office:meta>
</office:document-meta>
</file>