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Wijzigingsbesluit; heeft betrekking op aanpassing van de werkzaamheden tbv de realisatie van een dienstgebouw naast spoor 415 op het RGS-terrein te Zw</text:p>
            <text:p text:style-name="common-al">Zaaknummer: Z2026-000662</text:p>
            <text:p text:style-name="common-al">DSO nummer: 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195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195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662</meta:user-defined>
    <meta:user-defined meta:name="DCTERMS.abstract">Wijzigingsbesluit; heeft betrekking op aanpassing van de werkzaamheden tbv de realisatie van een dienstgebouw naast spoor 415 op het RGS-terrein te Zw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195</meta:user-defined>
    <meta:user-defined meta:name="OVERHEIDop.StcrtID/DC.identifier">stcrt-2026-23195</meta:user-defined>
    <meta:user-defined meta:name="OVERHEIDop.versieInformatie"/>
  </office:meta>
</office:document-meta>
</file>