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evenbergschen Hoek Rijksweg A16 Den 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9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evenbergschen Hoek Rijksweg A16 Den 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75</meta:user-defined>
    <meta:user-defined meta:name="DCTERMS.abstract">Omgevingsmelding HdB Tekenburo Zevenbergschen Hoek Rijksweg A16 2 Den Hoek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Zevenbergschen Hoek Rijksweg A16 Den 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93</meta:user-defined>
    <meta:user-defined meta:name="OVERHEIDop.StcrtID/DC.identifier">stcrt-2026-23193</meta:user-defined>
    <meta:user-defined meta:name="OVERHEIDop.versieInformatie"/>
  </office:meta>
</office:document-meta>
</file>