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Galgeplaat en Slikken van den Dortsman Oosterschel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9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Galgeplaat en Slikken van den Dortsman Oostersche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76</meta:user-defined>
    <meta:user-defined meta:name="DCTERMS.abstract">Omgevingsmelding Zandsuppletie Galgeplaat en Slikken van den Dortsman Boskalis Nederland Oosterschelde 01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Toepassen van grond of baggerspecie in een oppervlaktewaterlichaam te Galgeplaat en Slikken van den Dortsman Oosterschelde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92</meta:user-defined>
    <meta:user-defined meta:name="OVERHEIDop.StcrtID/DC.identifier">stcrt-2026-23192</meta:user-defined>
    <meta:user-defined meta:name="OVERHEIDop.versieInformatie"/>
  </office:meta>
</office:document-meta>
</file>