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Aanleg en instandhouding van zes hoogspanningsverbindingen 150 kV in de gemeente Beverwijk</text:h>
      <text:h text:style-name="ifm_p_font.bold_mt.7.4mm_page.keep-with-next_ifm" text:outline-level="4">Kennisgeving</text:h>
      <text:p text:style-name="ifm_p_mt.4.23mm_ifm">De Minister van de Infrastructuur en Waterstaat geeft een gedoogplichtbeschikking af, zodat TenneT TSO het werk Aanleg en instandhouding van zes hoogspanningsverbindingen 150 kV in de gemeente Beverwijk in de gemeente Beverwijk.</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29338 ter inzage vanaf 30 januari 2026 tot en met 12 maart 2026 op het kantoor van Rijkswaterstaat, Griffioenlaan 2, 3526 LA Utrecht. Maak voor het inzien van de stukken in Utrecht een afspraak met Rijkswaterstaat Corporate Dienst, Jessy Lee, bereikbaar op telefoonnummer 0630136838.</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7</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7</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Aanleg en instandhouding van zes hoogspanningsverbindingen 150 kV in de gemeente Beverwijk</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231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Aanleg en instandhouding van zes hoogspanningsverbindingen 150 kV in de gemeente Beverwijk</meta:user-defined>
    <meta:user-defined meta:name="DCTERMS.W3CDTF/DCTERMS.available">2026-01-29</meta:user-defined>
  </office:meta>
</office:document-meta>
</file>