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3800*"/>
    </style:style>
    <style:style style:family="table-column" style:name="table1.tg1.col3">
      <style:table-column-properties style:rel-column-width="18400*"/>
    </style:style>
    <style:style style:family="table-column" style:name="table2.tg1.col1">
      <style:table-column-properties style:rel-column-width="37400*"/>
    </style:style>
    <style:style style:family="table-column" style:name="table2.tg1.col2">
      <style:table-column-properties style:rel-column-width="15100*"/>
    </style:style>
    <style:style style:family="table-column" style:name="table3.tg1.col1">
      <style:table-column-properties style:rel-column-width="30100*"/>
    </style:style>
    <style:style style:family="table-column" style:name="table3.tg1.col2">
      <style:table-column-properties style:rel-column-width="2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Muscat de Lunel” (BOB)</text:h>
      <text:p text:style-name="ifm_p_mt.7.4mm_ifm">Gelet op artikel 18 van de Landbouwkwaliteitsregeling 2007 en artikel 2.22 van de Regeling dierlijke producten maakt de Rijksdienst voor Ondernemend Nederland de volgende publicatie in Publicatieblad C/2026/3250 van 18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C/2026/3250</text:p>
          </table:table-cell>
          <table:table-cell table:style-name="table.cell.top.pleft.pright">
            <text:p text:style-name="text.cell.8.5.right">18.6.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6/3250)</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Muscat de Lunel”</text:span></text:p>
      <text:p text:style-name="ifm_p_ifm"><text:span text:style-name="ifm_span_font.bold_ifm">EU-referentienummer: PDO-FR-A0717-AM02 – 19.3.2026</text:span></text:p>
      <text:h text:style-name="ifm_p_font.italic_mt.5.08mm_page.keep-with-next_ifm" text:outline-level="6">1.<text:s/>Naam van het product</text:h>
      <text:p text:style-name="ifm_p_mt.4.23mm_ifm">“Muscat de Lunel”</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ère de l’Agriculture, de l’Agro-alimentaire et de la Souveraineté alimentaire (Ministerie van Landbouw, Agrovoeding en Voedselsoevereiniteit). Direction Générale de la performance économique et environnementale des entreprises (Directoraat-generaal Economische en milieuprestaties van ondernemingen)</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2024/1143.</text:p>
      <text:p text:style-name="ifm_p_ifm">De wijzigingen in dit productdossier zijn standaardwijzigingen overeenkomstig de definitie ervan in artikel 24, lid 4, van Verordening (EU) 2024/1143.</text:p>
      <text:p text:style-name="ifm_p_ifm">Die wijzigingen worden niet beschouwd als wijzigingen op Unieniveau in de zin van artikel 24, lid 3, van Verordening (EU) 2024/1143. Meer in het bijzonder:</text:p>
      <text:p text:style-name="ifm_p_ifm">a)  omvatten ze, voor wijn, geen wijziging in de naam of in het gebruik van de naam, of in de categorie van het product of de producten die met de geografische aanduiding worden aangewezen;</text:p>
      <text:p text:style-name="ifm_p_ifm">b)  dreigen ze het verband met het in het enig document bedoelde geografische gebied niet te verbreken;</text:p>
      <text:p text:style-name="ifm_p_ifm">c)  brengen ze geen verdere beperkingen mee voor de afzet van het product.</text:p>
      <text:h text:style-name="ifm_p_font.bold_mt.5.08mm_page.keep-with-next_ifm" text:outline-level="4">7.<text:s/>Beschrijving van de goedgekeurde standaardwijziging(en)</text:h>
      <text:h text:style-name="ifm_p_font.bold-italic_mt.4.23mm_page.keep-with-next_ifm" text:outline-level="4">Titel</text:h>
      <text:p text:style-name="ifm_p_mt.3.7mm_ifm">Geografisch gebied</text:p>
      <text:h text:style-name="ifm_p_font.bold-italic_mt.3.7mm_page.keep-with-next_ifm" text:outline-level="4">Beschrijving</text:h>
      <text:p text:style-name="ifm_p_mt.3.7mm_ifm">In hoofdstuk I van het productdossier is in punt IV “Geografisch gebied” de verwijzing naar de geografische code van 2025 toegevoegd.</text:p>
      <text:p text:style-name="ifm_p_ifm">Deze redactionele wijziging houdt in dat voor het geografische gebied wordt verwezen naar de in 2025 geldende, door het Insee gepubliceerde versie van de officiële geografische code en dat de afbakening van het geografische gebied juridisch wordt zeker gesteld.</text:p>
      <text:p text:style-name="ifm_p_ifm">Met deze wijziging is de alinea zonder aanpassingen nauwkeuriger geformuleerd om aan te geven dat voor wijnen die in aanmerking komen voor de aanduiding “Muscat de Noël”, het verpakken plaatsvindt in het geografische gebied.</text:p>
      <text:p text:style-name="ifm_p_ifm">Het punt “Geografisch gebied” van het enig document is gewijzigd.</text:p>
      <text:p text:style-name="ifm_p_ifm">☒  De wijziging heeft gevolgen voor het enig document.</text:p>
      <text:h text:style-name="ifm_p_font.bold-italic_mt.3.7mm_page.keep-with-next_ifm" text:outline-level="4">Titel</text:h>
      <text:p text:style-name="ifm_p_mt.3.7mm_ifm">Regels voor het leiden van de wijnstokken</text:p>
      <text:h text:style-name="ifm_p_font.bold-italic_mt.3.7mm_page.keep-with-next_ifm" text:outline-level="4">Beschrijving</text:h>
      <text:p text:style-name="ifm_p_mt.3.7mm_ifm">In hoofdstuk I van het productdossier is in punt VI “Beheer van de wijngaard – c) Regels voor het opbinden en de hoogte van het opgebonden gebladerte” gespecificeerd dat voor wijnstokken waarvoor een royat-snoei wordt toegepast, de hoogte van de steundraad is verhoogd van 0,60 m tot 0,80 m om een hogere vruchtvorming te bevorderen. Voor opgebonden wijnstokken is de eis dat er ten minste één niveau van hefdraden aanwezig moet zijn, dus geschrapt.</text:p>
      <text:p text:style-name="ifm_p_ifm">Deze wijziging van het productdossier heeft geen gevolgen voor het enig document.</text:p>
      <text:p text:style-name="ifm_p_ifm">□  De wijziging heeft gevolgen voor het enig document</text:p>
      <text:h text:style-name="ifm_p_font.bold-italic_mt.3.7mm_page.keep-with-next_ifm" text:outline-level="4">Titel</text:h>
      <text:p text:style-name="ifm_p_mt.3.7mm_ifm">Teeltpraktijken – Agromilieubepalingen</text:p>
      <text:h text:style-name="ifm_p_font.bold-italic_mt.3.7mm_page.keep-with-next_ifm" text:outline-level="4">Beschrijving</text:h>
      <text:p text:style-name="ifm_p_mt.3.7mm_ifm">In hoofdstuk I van het productdossier is punt VI “Beheer van de wijngaard” aangevuld met milieupraktijken om de kenmerken van de fysieke en biologische omgeving, die een fundamenteel onderdeel van het terroir vormt, in stand te houden.</text:p>
      <text:p text:style-name="ifm_p_ifm">De toegevoegde bepalingen betreffen de voorwaarden voor begroening, het gebruik van gewasbeschermingsmiddelen, de instandhouding van het wijnbouwlandschap, het onderhoud van heggen, de beheersing van de vegetatie en de morfologie van de bodem.</text:p>
      <text:p text:style-name="ifm_p_ifm">Deze bepalingen zijn toegevoegd aan het punt “Wijnbereidingsprocedés” van het enig document.</text:p>
      <text:p text:style-name="ifm_p_ifm">☒  De wijziging heeft gevolgen voor het enig document.</text:p>
      <text:h text:style-name="ifm_p_font.bold-italic_mt.3.7mm_page.keep-with-next_ifm" text:outline-level="4">Titel</text:h>
      <text:p text:style-name="ifm_p_mt.3.7mm_ifm">Autorisatie van irrigatie</text:p>
      <text:h text:style-name="ifm_p_font.bold-italic_mt.3.7mm_page.keep-with-next_ifm" text:outline-level="4">Beschrijving</text:h>
      <text:p text:style-name="ifm_p_mt.3.7mm_ifm">In hoofdstuk I van het productdossier is in punt VI “Beheer van de wijngaard” gespecificeerd dat irrigatie mag worden toegestaan. Deze praktijk lijkt de hefboom te zijn om dit type productie en druivenrassen bestand te maken tegen droogtestress.</text:p>
      <text:p text:style-name="ifm_p_ifm">Deze wijziging is opgenomen in het punt “Wijnbereidingsprocedés” van het enig document.</text:p>
      <text:p text:style-name="ifm_p_ifm">☒  De wijziging heeft gevolgen voor het enig document.</text:p>
      <text:h text:style-name="ifm_p_font.bold-italic_mt.3.7mm_page.keep-with-next_ifm" text:outline-level="4">Titel</text:h>
      <text:p text:style-name="ifm_p_mt.3.7mm_ifm">Analytische normen – minimumsuikergehalte van de wijnen</text:p>
      <text:h text:style-name="ifm_p_font.bold-italic_mt.3.7mm_page.keep-with-next_ifm" text:outline-level="4">Beschrijving</text:h>
      <text:p text:style-name="ifm_p_mt.3.7mm_ifm">In hoofdstuk I van het productdossier is in punt IX “Omzetting, bereiding, opvoeding” gespecificeerd dat het gehalte aan fermenteerbare suikers van de wijnen ten minste 100 g/l glucose + fructose bedraagt in plaats van 110 g/l. Door deze wijziging kan het product worden aangepast aan de opwarming van de aarde en de zeer snelle verandering in rijpheid met een verlaging van de zuurgraad van de bessen.</text:p>
      <text:p text:style-name="ifm_p_ifm">Deze wijziging is opgenomen onder “Beschrijving van de wijnen” in het enig document.</text:p>
      <text:p text:style-name="ifm_p_ifm">☒  De wijziging heeft gevolgen voor het enig document.</text:p>
      <text:h text:style-name="ifm_p_font.bold-italic_mt.3.7mm_page.keep-with-next_ifm" text:outline-level="4">Titel</text:h>
      <text:p text:style-name="ifm_p_mt.3.7mm_ifm">Bepaling inzake het in het verkeer brengen van producten vóór de datum van het in de handel brengen voor de consument</text:p>
      <text:h text:style-name="ifm_p_font.bold-italic_mt.3.7mm_page.keep-with-next_ifm" text:outline-level="4">Beschrijving</text:h>
      <text:p text:style-name="ifm_p_mt.3.7mm_ifm">In hoofdstuk I van het productdossier is in punt IX “Omzetting, bereiding, opvoeding, verpakking, opslag” de datum geschrapt vanaf wanneer wijnen tussen handelsondernemingen en ondernemingen die ze in de handel brengen, mogen circuleren vóór de datum waarop de wijnen voor de consument in de handel worden gebracht. Deze datum is geschrapt om het verkeer van de wijnen tussen alle marktdeelnemers mogelijk te maken en elk risico van oneerlijke concurrentie weg te nemen.</text:p>
      <text:p text:style-name="ifm_p_ifm">□  De wijziging heeft gevolgen voor het enig document</text:p>
      <text:h text:style-name="ifm_p_font.bold-italic_mt.3.7mm_page.keep-with-next_ifm" text:outline-level="4">Titel</text:h>
      <text:p text:style-name="ifm_p_mt.3.7mm_ifm">Aangifteverplichtingen en voornaamste te controleren punten</text:p>
      <text:h text:style-name="ifm_p_font.bold-italic_mt.3.7mm_page.keep-with-next_ifm" text:outline-level="4">Beschrijving</text:h>
      <text:p text:style-name="ifm_p_mt.3.7mm_ifm">De hoofdstukken II en III van het productdossier over de aangifteverplichtingen en de belangrijkste te controleren punten zijn vereenvoudigd en in overeenstemming gebracht met het controleplan. Deze bepalingen zijn gewijzigd om te worden aangepast aan de maatregelen voor de controle van de benaming.</text:p>
      <text:p text:style-name="ifm_p_ifm">□  De wijziging heeft gevolgen voor het enig document</text:p>
      <text:h text:style-name="ifm_p_font.bold-italic_mt.3.7mm_page.keep-with-next_ifm" text:outline-level="4">Titel</text:h>
      <text:p text:style-name="ifm_p_mt.3.7mm_ifm">Verwijzing naar de controlestructuur</text:p>
      <text:h text:style-name="ifm_p_font.bold-italic_mt.3.7mm_page.keep-with-next_ifm" text:outline-level="4">Beschrijving</text:h>
      <text:p text:style-name="ifm_p_mt.3.7mm_ifm">In hoofdstuk III van het productdossier is in punt II “Verwijzingen betreffende de controlestructuur” de informatie over de controle-instantie vereenvoudigd om aan te geven dat de controle op de naleving van het productdossier moet worden uitgevoerd op basis van een goedgekeurd controleplan en door een derde instantie die garanties biedt op het gebied van bekwaamheid, onpartijdigheid en onafhankelijkheid, en die is gedelegeerd door het INAO, de instantie die verantwoordelijk is voor de controles.</text:p>
      <text:p text:style-name="ifm_p_ifm">□  De wijziging heeft gevolgen voor het enig document</text:p>
      <text:h text:style-name="ifm_p_font.bold-italic_mt.5.08mm_page.keep-with-next_ifm" text:outline-level="5">ENIG<text:s/>DOCUMENT</text:h>
      <text:p text:style-name="ifm_p_mt.4.23mm_ifm"><text:span text:style-name="ifm_span_font.bold_mt.4.23mm_ifm">Oorsprongsbenamingen en geografische aanduidingen van de wijnen</text:span></text:p>
      <text:p text:style-name="ifm_p_ifm"><text:span text:style-name="ifm_span_font.bold_ifm">“Muscat de Lunel”</text:span></text:p>
      <text:p text:style-name="ifm_p_ifm"><text:span text:style-name="ifm_span_font.bold_ifm">EU-referentienummer: PDO-FR-A0717-AM02 – 19.3.2026</text:span></text:p>
      <text:h text:style-name="ifm_p_font.italic_mt.5.08mm_page.keep-with-next_ifm" text:outline-level="6">1.<text:s/>Naam van het product</text:h>
      <text:p text:style-name="ifm_p_mt.4.23mm_ifm">“Muscat de Lunel”</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italic_mt.4.23mm_page.keep-with-next_ifm" text:outline-level="6">Wijnbouwproduct</text:h>
      <text:p text:style-name="ifm_p_mt.3.7mm_ifm">Natuurlijke zoete witte wijnen</text:p>
      <text:h text:style-name="ifm_p_font.bold-italic_mt.3.7mm_page.keep-with-next_ifm" text:outline-level="6">Organoleptische eigenschappen</text:h>
      <text:h text:style-name="ifm_p_font.bold_mt.3.7mm_page.keep-with-next_ifm" text:outline-level="6">Uiterlijk</text:h>
      <text:p text:style-name="ifm_p_mt.3.7mm_ifm">Na enkele jaren bewaring op de fles ontwikkelt de kleur van de wijnen amberkleurige schitteringen.</text:p>
      <text:h text:style-name="ifm_p_font.bold_mt.3.7mm_page.keep-with-next_ifm" text:outline-level="6">Aroma</text:h>
      <text:p text:style-name="ifm_p_mt.3.7mm_ifm">Wanneer ze jong zijn, kunnen de wijnen zich onderscheiden door fruitige aroma’s van verse muskadellen, soms licht citroenachtig. Wanneer de wijnen enkele jaren op de fles zijn bewaard, ontwikkelen de aroma’s meer toetsen van gekonfijte vruchten.</text:p>
      <text:h text:style-name="ifm_p_font.bold_mt.3.7mm_page.keep-with-next_ifm" text:outline-level="6">Smaak</text:h>
      <text:p text:style-name="ifm_p_mt.3.7mm_ifm">De wijnen zijn vol en rijk, en kenmerken zich als ze jong zijn door toetsen van citrusvruchten, terwijl ze toch hun frisheid behouden. De wijnen die enkele jaren op de fles worden bewaard, zijn zeer soepel.</text:p>
      <text:h text:style-name="ifm_p_font.bold-italic_mt.3.7mm_page.keep-with-next_ifm" text:outline-level="6">Aanvullende informatie over organoleptische kenmerken</text:h>
      <text:p text:style-name="ifm_p_mt.3.7mm_ifm">De wijnen worden uitsluitend gemaakt van het druivenras muscat à petits grains B.</text:p>
      <text:p text:style-name="ifm_p_ifm">De opvoeding van de wijnen duurt ten minste tot 31 januari van het jaar dat volgt op het oogstjaar, met uitzondering van wijnen met de aanduiding “Muscat de Noël”.</text:p>
      <text:p text:style-name="ifm_p_ifm">Wijnen met de aanduiding “Muscat de Noël” zijn wijnen die vooral fruitige, jonge accenten hebben, soms licht citroenachtig. Zij worden in de handel gebracht voor verkoop aan de consument vanaf de derde donderdag van november van het oogstjaar.</text:p>
      <text:h text:style-name="ifm_p_font.bold-italic_mt.3.7mm_page.keep-with-next_ifm" text:outline-level="6">Analytische kenmerken</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21,5</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in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De wijnen hebben een gehalte aan fermenteerbare suikers uitgedrukt in (glucose + fructose) van minstens 100 g/l.</text:p>
      <text:p text:style-name="ifm_p_ifm">☒  Analytische kenmerken die niet in dit deel zijn vermeld, voldoen aan de grenswaarden van de toepasselijke EU-wetgeving.</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Teeltmethoden</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ifm">a)  <text:span text:style-name="ifm_span_font.bold_ifm">Beplantingsdichtheid</text:span></text:p>
      <text:p text:style-name="ifm_p_ifm">–  De minimale beplantingsdichtheid van de wijngaarden bedraagt 4.000 wijnstokken per hectare. De afstand tussen de rijen mag niet meer dan 2,50 meter bedragen. Elke wijnstok beschikt over een grondoppervlak van maximaal 2,50 vierkante meter. Deze oppervlakte wordt verkregen door de afstand tussen de rijen te vermenigvuldigen met de afstand tussen de wijnstokken.</text:p>
      <text:p text:style-name="ifm_p_ifm">–  In het geval van in vierkants- of in kruisverband aangeplante wijnstokken met gobelet-snoei beschikt elke wijnstok over een grondoppervlak van maximaal 3 vierkante meter. Deze oppervlakte wordt berekend door de afstand tussen de rijen te vermenigvuldigen met de ruimte tussen de wijnstokken binnen eenzelfde rij. De afstand tussen de rijen en de afstand tussen de wijnstokken binnen eenzelfde rij bedraagt ten hoogste 1,70 meter.</text:p>
      <text:p text:style-name="ifm_p_ifm">–  Mits de minimale beplantingsdichtheid van 4.000 wijnstokken per hectare in acht wordt genomen, mag op wijngaarden die zijn beplant als voortzetting van een bestaande aanplant, de afstand tussen de rijen meer dan 2,50 meter bedragen.</text:p>
      <text:p text:style-name="ifm_p_ifm">b)  <text:span text:style-name="ifm_span_font.bold_ifm">Regels voor het snoeien</text:span></text:p>
      <text:p text:style-name="ifm_p_ifm">–  De wijnstokken worden kort gesnoeid, met maximaal zes vruchttakken per stok. Elke vruchttak heeft maximaal twee ogen.</text:p>
      <text:p text:style-name="ifm_p_ifm">–  Wijnstokken van meer dan twintig jaar oud (21e blad) mogen worden gesnoeid met maximaal zeven vruchttakken met elk maximaal twee ogen.</text:p>
      <text:p text:style-name="ifm_p_ifm">–  Per jaar mag ten hoogste 10% van de bestaande wijnstokken van een perceel waarop Royat-snoei wordt toegepast, worden verjongd.</text:p>
      <text:p text:style-name="ifm_p_ifm">c)  <text:span text:style-name="ifm_span_font.bold_ifm">Irrigatie</text:span></text:p>
      <text:p text:style-name="ifm_p_ifm">Irrigatie is toegestaan.</text:p>
      <text:p text:style-name="ifm_p_ifm">d)  <text:span text:style-name="ifm_span_font.bold_ifm">Agromilieubepalingen</text:span></text:p>
      <text:p text:style-name="ifm_p_ifm">Permanente bodemvegetatie rondom de percelen (wendakkers en niet-beplante of -bebouwde ruimten tussen percelen) is verplicht. Deze verplichting geldt niet in geval van herstel van de wendakkers dat met name het gevolg is van erosie of uitzonderlijke weersomstandigheden.</text:p>
      <text:p text:style-name="ifm_p_ifm">–  De wijnbouwer ziet erop toe dat de dosis gewasbeschermingsmiddel per hectare wordt aangepast aan de ziektedruk, het fenologische stadium en de totale te beschermen beplante oppervlakte.</text:p>
      <text:p text:style-name="ifm_p_ifm">–  Met het oog op de instandhouding van het kenmerkende landschap van de wijngaard:</text:p>
      <text:p text:style-name="ifm_p_ifm">–  Het is verboden landschapsstructuren (muren, terrassen, hellingen, wallen, heggen, bomen en boomgroepen, vijvers enz.) af te breken, tenzij dit gerechtvaardigd is.</text:p>
      <text:p text:style-name="ifm_p_ifm">–  Het snoeien van heggen en bomen is verboden tussen 1 april en 31 juli:</text:p>
      <text:p text:style-name="ifm_p_ifm">–  behalve indien opgelegd door een externe autoriteit om veiligheidsredenen.</text:p>
      <text:p text:style-name="ifm_p_ifm">–  Onderhoud onder aan de heggen blijft mogelijk om chemische onkruidbestrijding te vermijden, zonder de takken te snoeien.</text:p>
      <text:p text:style-name="ifm_p_ifm">–  Het blijft mogelijk een tak te snoeien als er een specifiek probleem is (bijvoorbeeld een tak die een elektrische omheining raakt).</text:p>
      <text:p text:style-name="ifm_p_ifm">–  Op deze landschapsstructuren wordt de vegetatie, zowel ingezaaid als spontaan, met mechanische of fysieke middelen in toom gehouden.</text:p>
      <text:p text:style-name="ifm_p_ifm">–  Het is verboden de structuur van de ondergrond, de teeltlaag of de elementen die de integriteit en duurzaamheid waarborgen van de bodem van een perceel dat bestemd is voor de productie van de gecontroleerde oorsprongsbenaming, aanzienlijk te wijzigen, met uitzondering van het klassieke diepploegen.</text:p>
      <text:h text:style-name="ifm_p_font.bold_mt.3.7mm_page.keep-with-next_ifm" text:outline-level="7">Wijnbereidingsprocedé</text:h>
      <text:p text:style-name="ifm_p_mt.3.7mm_ifm">–</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ifm">–  De wijnen worden verkregen door mutage van de most tijdens de gisting. De mutage vindt plaats door toevoeging van neutrale wijnalcohol van ten minste 96% vol, tot een maximumpercentage zuivere alcohol van ten minste 5% en ten hoogste 10% van het volume van de gebruikte most. De mutage wordt uitgevoerd vóór 31 december van het oogstjaar van de druiven in de most. Aanvullende mutage wordt evenwel uitgevoerd totdat er maximaal 10% zuivere alcohol is toegevoegd, alvorens een aanspraakverklaring is ingediend.</text:p>
      <text:p text:style-name="ifm_p_ifm">–  Elke verrijking is verboden.</text:p>
      <text:p text:style-name="ifm_p_ifm">–  Elke warmtebehandeling van de oogst met een temperatuur lager dan – 5 °C is verboden.</text:p>
      <text:p text:style-name="ifm_p_ifm">–  Naast de bovengenoemde bepalingen moeten de wijnen, wat oenologische procedés betreft, voldoen aan de verplichtingen die zijn vastgesteld op Europees niveau en in het wetboek landbouw en zeevisserij.</text:p>
      <text:h text:style-name="ifm_p_font.bold_mt.5.08mm_page.keep-with-next_ifm" text:outline-level="7">7.2.<text:s/>Maximumopbrengsten</text:h>
      <text:h text:style-name="ifm_p_font.bold_mt.4.23mm_page.keep-with-next_ifm" text:outline-level="7">Alle wijnen/categorie/ras/soort</text:h>
      <text:p text:style-name="ifm_p_mt.3.7mm_ifm">BOB Muscat de Lunel (natuurlijke zoete witte wijnen)</text:p>
      <text:h text:style-name="ifm_p_font.bold_mt.3.7mm_page.keep-with-next_ifm" text:outline-level="7">Maximumopbrengsten</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aximumopbrengsten</text:p>
          </table:table-cell>
          <table:table-cell table:style-name="table.cell.border-top.border-bottom.border-right.padding-top.top.pleft.pright">
            <text:p text:style-name="text.cell.7.left">40</text:p>
          </table:table-cell>
        </table:table-row>
        <table:table-row>
          <table:table-cell table:style-name="table.cell.border-bottom.border-left.border-right.padding-top.top.pleft.pright">
            <text:p text:style-name="text.cell.7.left">Eenheid maximumopbrengst:</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Lijst van het wijndruivenras of de wijndruivenrassen waarvan de wijn of wijnen is of zijn verkregen</text:h>
      <text:p text:style-name="ifm_p_mt.4.23mm_ifm">–  Muscat à petits grains blancs B – muscat, moscato</text:p>
      <text:h text:style-name="ifm_p_font.italic_mt.5.08mm_page.keep-with-next_ifm" text:outline-level="6">9.<text:s/>Beknopte beschrijving van het afgebakende geografische gebied</text:h>
      <text:p text:style-name="ifm_p_mt.4.23mm_ifm">De oogst van de druiven, de vinificatie, de bereiding en de opvoeding van de wijnen vinden plaats op het grondgebied van de volgende gemeenten in het departement Hérault, op basis van de officiële geografische code van 1 januari 2025:</text:p>
      <text:p text:style-name="ifm_p_ifm">Entre-Vignes (alleen het grondgebied van de deelgemeente Vérargues), Lunel, Lunel-Viel en Saturargues.</text:p>
      <text:p text:style-name="ifm_p_ifm">De wijnen die in aanmerking komen voor de aanduiding “Muscat de Noël” worden verpakt in het geografische gebied.</text:p>
      <text:h text:style-name="ifm_p_font.italic_mt.5.08mm_page.keep-with-next_ifm" text:outline-level="6">10.<text:s/>Verband met het geografische gebied</text:h>
      <text:h text:style-name="ifm_p_font.bold-italic_mt.4.23mm_page.keep-with-next_ifm" text:outline-level="6">Categorieën wijnbouwproducten</text:h>
      <text:p text:style-name="ifm_p_ifm">1.  Wijn</text:p>
      <text:h text:style-name="ifm_p_font.bold-italic_mt.3.7mm_page.keep-with-next_ifm" text:outline-level="6">Samenvatting van het verband</text:h>
      <text:p text:style-name="ifm_p_mt.3.7mm_ifm">Tussen Nîmes en Montpellier, langs de Voie Domitienne, heeft de slibafzetting van de Rhône (alpien pleistoceen) geleidelijk een landschap van glooiende heuvels gecreëerd waarop de wijngaarden van de BOB “Muscat de Lunel” zijn aangeplant.</text:p>
      <text:p text:style-name="ifm_p_ifm">Het geografische gebied is dus beperkt tot het grondgebied van de vier gemeenten Lunel, Lunel-Viel, Saturargues en Verargues. Het klimaat is typisch mediterraan, warm en droog in de zomer en mild in de winter. Hoewel de teelt van het ras muscat à petits grains B al heel lang plaatsvindt in de regio Lunel, met name in het noordoosten van Montpellier in de achttiende eeuw, wordt in de twintigste eeuw de voorkeur gegeven aan locaties met bodem- en klimaatomstandigheden die bevorderlijk zijn voor de teelt en de rijpheid van dit veeleisende druivenras.</text:p>
      <text:p text:style-name="ifm_p_ifm">In overeenstemming met de traditionele praktijken omvat het afgebakende perceelgebied alleen percelen met weinig vruchtbare bodems van rolkeien die bij elkaar gehouden worden door rode klei, en percelen op de bovenste en zuidelijke hellingen van heuvels met een goede blootstelling aan zonlicht. Deze ligging maakt een diepe worteling mogelijk, waardoor een beperkte maar regelmatige watertoevoer naar de plant en een natuurlijke beluchting van het gebladerte en de druiven door de noordelijke en zuidelijke winden worden gewaarborgd. Zo kan de oogst vóór de herfstregens tot rijpheid komen, terwijl tegelijkertijd een relatieve zuurgraad wordt behouden die bijdraagt tot de frisheid van de wijnen. Deze afbakening maakt een nauwkeurig beheer van de plant mogelijk en zorgt ervoor dat de kracht en het potentieel van de productie kunnen worden beheerst door middel van praktijken met een lage opbrengst als gevolg van korte snoei, en met aangepaste beplantingsdichtheden. Dit bevordert de oogst van suikerrijke druiven en het oorspronkelijke aromatische potentieel, met name de rijkdom van terpeenalcoholen.</text:p>
      <text:p text:style-name="ifm_p_ifm">De wijnen werden oorspronkelijk gemaakt van druiven die ofwel in de zon waren gedroogd, ofwel overrijp waren geoogst door concentratie op de wijnstok, en van gedeeltelijk gegiste most. Ze waren zeer rijk aan fermenteerbare suikers en soms werd honing toegevoegd.</text:p>
      <text:p text:style-name="ifm_p_ifm">Na de ontdekking van de “mutage van de wijn door zijn geest” aan het einde van de dertiende eeuw is deze oorspronkelijke productie behouden door de geleidelijke beheersing van deze bereidingstechniek, onder speciale bescherming van de wetgever. De productieomstandigheden zijn in de loop der tijd weinig veranderd, behalve om het originele karakter van de grondstof beter te bewaren: de mutage van de most met neutrale wijnalcohol, een verbod op alle verrijkingsactiviteiten, een verbod op het gebruik van continupersen en de verplichting om over voldoende middelen te beschikken om de temperatuur te beheersen tijdens de vinificatie. In dezelfde geest worden wijnen met de aanduiding “Muscat de Noël” bij de wijnmaker in glazen flessen verpakt, aangezien elk vervoer en elk risico van oxidatie de kwaliteit ervan kunnen aantasten, en met het oog op het behoud van hun essentiële kenmerken.</text:p>
      <text:p text:style-name="ifm_p_ifm">Hoewel “Muscat de Lunel” een grote bekendheid genoot aan de hoven in Oost-Europa, heeft Thomas Jefferson, dankzij abt Bouquet, ook aan deze reputatie bijgedragen: “In Lunel kost een partij van 240 flessen, na het overhevelen en klaar om te worden gebotteld, 120–200 pond voor de beste kwaliteit, als het een nieuwe wijn is. Oude muskaatwijn kan hier immers niet worden verkregen. Er is voldoende vraag om de oogst in het eerste jaar te kunnen verkopen.”</text:p>
      <text:p text:style-name="ifm_p_ifm">In de negentiende eeuw droeg François Sabatier d’Espeyran, eigenaar van de Tour de Farges in de gemeente Lunel-Viel, producent van muskaatwijn en vriend van Gustave Courbet en Jules Michelet, ook bij aan de promotie van “Muscat de Lunel” in de hoofdstad. In het gemeentehuis van Lunel en Lunel-Viel worden vele documenten bewaard die getuigen van de belangstelling van de menselijke gemeenschap voor deze productie. Ondanks de grote veranderingen in de wijnbouw in de Languedoc heeft de sector deze knowhow behouden en wordt het werk dat eeuwen geleden in gang is gezet, voortgezet. Kort voor zijn dood in 1781 vatte abt Bouquet zijn geheim over de kwaliteit van zijn productie samen in twee woorden: “rijpheid en zuiverheid”. Ongetwijfeld uit bescheidenheid heeft hij niet de gehele historische en technische weg beschreven die heeft bijgedragen tot de kwaliteit en faam van dit oorspronkelijke product.</text:p>
      <text:h text:style-name="ifm_p_font.italic_mt.5.08mm_page.keep-with-next_ifm" text:outline-level="6">11.<text:s/>Verdere toepasselijke vereisten</text:h>
      <text:h text:style-name="ifm_p_font.bold-italic_mt.4.23mm_page.keep-with-next_ifm" text:outline-level="6">Titel van de vereiste/afwijking</text:h>
      <text:p text:style-name="ifm_p_mt.3.7mm_ifm">Verpakking in het geografische gebied van wijnen met de aanduiding “Muscat de Noël”</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Verpakking in het afgebakende geografische gebied</text:p>
      <text:h text:style-name="ifm_p_font.bold-italic_mt.3.7mm_page.keep-with-next_ifm" text:outline-level="6">Beschrijving van de vereiste/afwijking</text:h>
      <text:p text:style-name="ifm_p_mt.3.7mm_ifm">Wijnen met de aanduiding “Muscat de Noël” die vanaf de derde donderdag van november van het oogstjaar voor de consument in de handel worden gebracht, worden uiterlijk op 1 december van het oogstjaar gebotteld bij de wijnmakers of door de collectieve vinificatie-eenheid waarvan de leden de druiven oogsten, d.w.z. zonder vervoer, om elk risico op oxidatie te voorkomen.</text:p>
      <text:p text:style-name="ifm_p_ifm">De producenten streven er enerzijds naar beter de essentiële kenmerken van de producten te bewaren en anderzijds, door middel van controles in de productieregio, de kwaliteit en de specificiteit van de producten en bijgevolg de faam van de gecontroleerde oorsprongsbenaming te waarborgen en te vrijwaren.</text:p>
      <text:h text:style-name="ifm_p_font.bold-italic_mt.3.7mm_page.keep-with-next_ifm" text:outline-level="6">Titel van de vereiste/afwijking</text:h>
      <text:p text:style-name="ifm_p_mt.3.7mm_ifm">Etiketteringsvoorschriften</text:p>
      <text:h text:style-name="ifm_p_font.bold-italic_mt.3.7mm_page.keep-with-next_ifm" text:outline-level="6">Rechtskader</text:h>
      <text:p text:style-name="ifm_p_mt.3.7mm_ifm">Nationale wetgeving</text:p>
      <text:h text:style-name="ifm_p_font.bold-italic_mt.3.7mm_page.keep-with-next_ifm" text:outline-level="6">Type verdere vereiste/afwijking</text:h>
      <text:p text:style-name="ifm_p_mt.3.7mm_ifm">Aanvullende bepalingen betreffende de etikettering</text:p>
      <text:h text:style-name="ifm_p_font.bold-italic_mt.3.7mm_page.keep-with-next_ifm" text:outline-level="6">Beschrijving van de vereiste/afwijking</text:h>
      <text:p text:style-name="ifm_p_ifm">a)  De traditionele aanduiding “vin doux naturel” (natuurlijke zoete wijn) moet op het etiket worden vermeld.</text:p>
      <text:p text:style-name="ifm_p_ifm">b)  Alle facultatieve aanduidingen waarvan het gebruik, krachtens Europese bepalingen, door de lidstaten mag worden geregeld, worden aangebracht op de etiketten in lettertekens die niet hoger noch breder zijn dan het dubbele van de lettertekens van de naam van de gecontroleerde oorsprongsbenaming.</text:p>
      <text:p text:style-name="ifm_p_ifm">c)  Wijnen waarvoor de beschermde oorsprongsbenaming “Muscat de Lunel” wordt aangevraagd en die vanaf de derde donderdag van november van het oogstjaar voor de consument in de handel worden gebracht, moeten worden geëtiketteerd met de aanduiding “Muscat de Noël”.</text:p>
      <text:p text:style-name="ifm_p_ifm">De lettertekens van de aanduiding mogen in hoogte niet kleiner zijn dan de helft van de lettertekens van de naam van de gecontroleerde oorsprongsbenaming.</text:p>
      <text:p text:style-name="ifm_p_ifm">De aanduiding wordt ook gebruikt in advertenties, in folders en op facturen.</text:p>
      <text:p text:style-name="ifm_p_ifm">d)  Op wijn met de aanduiding “Muscat de Noël” moet het jaartal worden vermeld.</text:p>
      <text:h text:style-name="ifm_p_font.bold-italic_mt.5.08mm_page.keep-with-next_ifm" text:outline-level="5">Elektronische verwijzing naar de bekendmaking van het productdossier (URL)</text:h>
      <text:p text:style-name="ifm_p_mt.4.23mm_ifm">https://info.agriculture.gouv.fr/boagri/document_administratif-81d68691-2874-4552-8fbd-a287173c6917</text:p>
      <text:p text:style-name="ifm_p_mt.3.7mm_ifm">ELI: http://data.europa.eu/eli/C/2026/3250/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68</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68</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Muscat de Lunel”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3168</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1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Muscat de Lunel” (BOB)</meta:user-defined>
    <meta:user-defined meta:name="DCTERMS.W3CDTF/DCTERMS.available">2026-07-06</meta:user-defined>
  </office:meta>
</office:document-meta>
</file>