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Avelingen-Oost 12, 4202MN, Gor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9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Avelingen-Oost 12, 4202MN, Gorinchem.</text:p>
            <text:p text:style-name="last-al">De Minister heeft de vergunningaanvraag ontvangen op 19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6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16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16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215</meta:user-defined>
    <meta:user-defined meta:name="DCTERMS.abstract">Omgevingsvergunning K&amp;L Ziggo Avelingen-Oost 12 Gorinchem 03-08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Avelingen-Oost 12, 4202MN, Gorinche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3163</meta:user-defined>
    <meta:user-defined meta:name="OVERHEIDop.StcrtID/DC.identifier">stcrt-2026-23163</meta:user-defined>
    <meta:user-defined meta:name="OVERHEIDop.versieInformatie"/>
  </office:meta>
</office:document-meta>
</file>