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6000*"/>
    </style:style>
    <style:style style:family="table-column" style:name="table1.tg1.col3">
      <style:table-column-properties style:rel-column-width="2000*"/>
    </style:style>
    <style:style style:family="table-column" style:name="table2.tg1.col1">
      <style:table-column-properties style:rel-column-width="37400*"/>
    </style:style>
    <style:style style:family="table-column" style:name="table2.tg1.col2">
      <style:table-column-properties style:rel-column-width="15100*"/>
    </style:style>
    <style:style style:family="table-column" style:name="table3.tg1.col1">
      <style:table-column-properties style:rel-column-width="37400*"/>
    </style:style>
    <style:style style:family="table-column" style:name="table3.tg1.col2">
      <style:table-column-properties style:rel-column-width="15100*"/>
    </style:style>
    <style:style style:family="table-column" style:name="table4.tg1.col1">
      <style:table-column-properties style:rel-column-width="29900*"/>
    </style:style>
    <style:style style:family="table-column" style:name="table4.tg1.col2">
      <style:table-column-properties style:rel-column-width="22600*"/>
    </style:style>
    <style:style style:family="table-column" style:name="table5.tg1.col1">
      <style:table-column-properties style:rel-column-width="29900*"/>
    </style:style>
    <style:style style:family="table-column" style:name="table5.tg1.col2">
      <style:table-column-properties style:rel-column-width="22600*"/>
    </style:style>
    <style:style style:family="table-column" style:name="table6.tg1.col1">
      <style:table-column-properties style:rel-column-width="29900*"/>
    </style:style>
    <style:style style:family="table-column" style:name="table6.tg1.col2">
      <style:table-column-properties style:rel-column-width="22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6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Côtes du Marmandais” (BOB)</text:h>
      <text:p text:style-name="ifm_p_mt.7.4mm_ifm">Gelet op artikel 18 van de Landbouwkwaliteitsregeling 2007 en artikel 2.22 van de Regeling dierlijke producten maakt de Rijksdienst voor Ondernemend Nederland de volgende publicatie in Publicatieblad C/2026/3249 van 15 juni 2026 van de Europese Unie bekend.</text:p>
      <text:p text:style-name="ifm_p_mt.3.7mm_ifm">Met onderstaande bekendmaking wordt de goedkeuring van de standaardwijziging van een productdossier van een geografische aanduiding in het Unieregister van geografische aanduidingen bekendgemaakt.</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able:table-cell>
          <table:table-cell table:style-name="table.cell.top.pleft.pright">
            <text:p text:style-name="text.cell.8.5.left">C/2026/3249</text:p>
          </table:table-cell>
          <table:table-cell table:style-name="table.cell.top.pleft.pright">
            <text:p text:style-name="text.cell.8.5.right">15.6.2026</text:p>
          </table:table-cell>
        </table:table-row>
      </table:table>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text:h>
      <text:p text:style-name="ifm_p_mt.3.7mm_ifm">(C/2026/3249)</text:p>
      <text:h text:style-name="ifm_p_font.bold-italic_mt.5.08mm_page.keep-with-next_ifm" text:outline-level="5">MEDEDELING VAN DE GOEDKEURING VAN EEN STANDAARDWIJZIGING</text:h>
      <text:p text:style-name="ifm_p_mt.4.23mm_ifm"><text:span text:style-name="ifm_span_font.bold_mt.4.23mm_ifm">(Artikel 24 van Verordening (EU) 2024/1143)</text:span></text:p>
      <text:p text:style-name="ifm_p_mt.3.7mm_ifm"><text:span text:style-name="ifm_span_font.bold_ifm">“Côtes du Marmandais”</text:span></text:p>
      <text:p text:style-name="ifm_p_mt.3.7mm_ifm"><text:span text:style-name="ifm_span_font.bold_ifm">EU-referentienummer: PDO-FR-A0683-AM04 – 2.4.2026</text:span></text:p>
      <text:h text:style-name="ifm_p_font.italic_mt.5.08mm_page.keep-with-next_ifm" text:outline-level="6">1.<text:s/>Naam van het product</text:h>
      <text:p text:style-name="ifm_p_mt.4.23mm_ifm">“Côtes du Marmandais”</text:p>
      <text:h text:style-name="ifm_p_font.italic_mt.5.08mm_page.keep-with-next_ifm" text:outline-level="6">2.<text:s/>Type geografische aanduiding</text:h>
      <text:p text:style-name="ifm_p_mt.4.23mm_ifm">☒  BOB</text:p>
      <text:p text:style-name="ifm_p_ifm">□  BGA</text:p>
      <text:h text:style-name="ifm_p_font.italic_mt.5.08mm_page.keep-with-next_ifm" text:outline-level="6">3.<text:s/>Sector</text:h>
      <text:p text:style-name="ifm_p_mt.4.23mm_ifm">□  Landbouwproducten</text:p>
      <text:p text:style-name="ifm_p_ifm">☒  Wijn</text:p>
      <text:p text:style-name="ifm_p_ifm">□  Gedistilleerde dranken</text:p>
      <text:h text:style-name="ifm_p_font.italic_mt.5.08mm_page.keep-with-next_ifm" text:outline-level="6">4.<text:s/>Land waartoe het geografische gebied behoort</text:h>
      <text:p text:style-name="ifm_p_mt.4.23mm_ifm">Frankrijk</text:p>
      <text:h text:style-name="ifm_p_font.italic_mt.5.08mm_page.keep-with-next_ifm" text:outline-level="6">5.<text:s/>Autoriteit van de lidstaat die de standaardwijziging meedeelt</text:h>
      <text:h text:style-name="ifm_p_font.bold-italic_mt.4.23mm_page.keep-with-next_ifm" text:outline-level="6">Naam</text:h>
      <text:p text:style-name="ifm_p_mt.3.7mm_ifm">Ministère de l’Agriculture et de la Souveraineté alimentaire – Direction Générale de la performance économique et environnementale des entreprises (Ministerie van Landbouw en Levensmiddelen – directoraat-generaal Economische en milieuprestaties van ondernemingen)</text:p>
      <text:h text:style-name="ifm_p_font.italic_mt.5.08mm_page.keep-with-next_ifm" text:outline-level="6">6.<text:s/>Kwalificatie als standaardwijziging</text:h>
      <text:p text:style-name="ifm_p_mt.4.23mm_ifm">De Franse autoriteiten verklaren dat de ingediende aanvraag voldoet aan de vereisten van de Verordeningen (EU) nr. 1308/2013 en (EU) 2024/1143.</text:p>
      <text:p text:style-name="ifm_p_ifm">De wijzigingen in dit productdossier zijn standaardwijzigingen overeenkomstig de definitie ervan in artikel 24, lid 4, van Verordening (EU) 2024/1143.</text:p>
      <text:p text:style-name="ifm_p_ifm">De aanvraag tot wijziging van de BOB “Côtes du Marmandais” heeft geen betrekking op een van de drie situaties waarin het om een wijziging op Unieniveau gaat, te weten:</text:p>
      <text:p text:style-name="ifm_p_ifm">a)  de wijziging omvat een verandering in de naam of in het gebruik van de naam, of in de categorie van het product of de producten die met de geografische aanduiding worden aangewezen;</text:p>
      <text:p text:style-name="ifm_p_ifm">b)  de wijziging dreigt het verband met het geografische gebied te verbreken;</text:p>
      <text:p text:style-name="ifm_p_ifm">c)  de wijziging brengt verdere beperkingen voor de afzet van het product mee.</text:p>
      <text:p text:style-name="ifm_p_ifm">Bijgevolg zijn de Franse autoriteiten van mening dat het bij de aanvraag om een “standaardwijziging” gaat.</text:p>
      <text:h text:style-name="ifm_p_font.italic_mt.5.08mm_page.keep-with-next_ifm" text:outline-level="6">7.<text:s/>Beschrijving van de goedgekeurde standaardwijziging(en)</text:h>
      <text:h text:style-name="ifm_p_font.bold-italic_mt.4.23mm_page.keep-with-next_ifm" text:outline-level="6">Titel</text:h>
      <text:p text:style-name="ifm_p_mt.3.7mm_ifm">Overgangsmaatregelen</text:p>
      <text:h text:style-name="ifm_p_font.bold-italic_mt.3.7mm_page.keep-with-next_ifm" text:outline-level="6">Beschrijving</text:h>
      <text:p text:style-name="ifm_p_mt.3.7mm_ifm">De overgangsmaatregel over percelen met wijnstokken die zijn beplant met een beplantingsdichtheid tussen 3.300 en 3.999 wijnstokken per hectare en tussen 2.000 en 3.299 wijnstokken per hectare, is verlengd tot 2048, waarbij een verlaging van de opbrengst van toepassing is.</text:p>
      <text:p text:style-name="ifm_p_ifm">De marktdeelnemers voor de benaming hebben veel inspanningen geleverd om de dichtheden in overeenstemming te brengen, maar sommige percelen voldoen nog altijd niet aan de voorschriften. Om deze historische marktdeelnemers voor de benaming in staat te stellen aan de voorschriften te voldoen, is de overgangsmaatregel verlengd.</text:p>
      <text:p text:style-name="ifm_p_ifm">De producentengroepering van de benaming voert aan dat de betrokken wijnstokken een groot kwalitatief potentieel hebben en bestemd zijn voor hoogwaardige cuvées van de benaming.</text:p>
      <text:p text:style-name="ifm_p_ifm">De specifieke gemiddelde maximale gemiddelde belasting per perceel voor wijnstokken waarvoor in het productdossier een overgangsmaatregel is opgenomen, is in overeenstemming gebracht met de verlaging van de opbrengst.</text:p>
      <text:p text:style-name="ifm_p_ifm">□  De wijziging heeft gevolgen voor het enig document</text:p>
      <text:h text:style-name="ifm_p_font.bold-italic_mt.3.7mm_page.keep-with-next_ifm" text:outline-level="6">Titel</text:h>
      <text:p text:style-name="ifm_p_mt.3.7mm_ifm">Bijwerking van de geografische code</text:p>
      <text:h text:style-name="ifm_p_font.bold-italic_mt.3.7mm_page.keep-with-next_ifm" text:outline-level="6">Beschrijving</text:h>
      <text:p text:style-name="ifm_p_mt.3.7mm_ifm">De gemeenten van het geografisch gebied zijn bijgewerkt op basis van de officiële geografische code 2025. Deze wijziging houdt geen wijziging in van het geografische gebied van de benaming.</text:p>
      <text:p text:style-name="ifm_p_ifm">☒  De wijziging heeft gevolgen voor het enig document</text:p>
      <text:h text:style-name="ifm_p_font.bold-italic_mt.5.08mm_page.keep-with-next_ifm" text:outline-level="5">ENIG DOCUMENT</text:h>
      <text:p text:style-name="ifm_p_mt.4.23mm_ifm"><text:span text:style-name="ifm_span_font.bold_mt.4.23mm_ifm">Oorsprongsbenamingen en geografische aanduidingen van de wijnen</text:span></text:p>
      <text:p text:style-name="ifm_p_mt.3.7mm_ifm"><text:span text:style-name="ifm_span_font.bold_ifm">“Côtes du Marmandais”</text:span></text:p>
      <text:p text:style-name="ifm_p_mt.3.7mm_ifm"><text:span text:style-name="ifm_span_font.bold_ifm">EU-referentienummer: PDO-FR-A0683-AM04 – 2.4.2026</text:span></text:p>
      <text:h text:style-name="ifm_p_font.italic_mt.5.08mm_page.keep-with-next_ifm" text:outline-level="6">1.<text:s/>Naam van het product</text:h>
      <text:p text:style-name="ifm_p_mt.4.23mm_ifm">“Côtes du Marmandais”</text:p>
      <text:h text:style-name="ifm_p_font.italic_mt.5.08mm_page.keep-with-next_ifm" text:outline-level="6">2.<text:s/>Type geografische aanduiding</text:h>
      <text:p text:style-name="ifm_p_mt.4.23mm_ifm">☒  BOB</text:p>
      <text:p text:style-name="ifm_p_ifm">□  BGA</text:p>
      <text:h text:style-name="ifm_p_font.italic_mt.5.08mm_page.keep-with-next_ifm" text:outline-level="6">3.<text:s/>Land waartoe het afgebakende geografische gebied behoort</text:h>
      <text:p text:style-name="ifm_p_mt.4.23mm_ifm">Frankrijk</text:p>
      <text:h text:style-name="ifm_p_font.italic_mt.5.08mm_page.keep-with-next_ifm" text:outline-level="6">4.<text:s/>Indeling van het landbouwproduct overeenkomstig de post en code van de gecombineerde nomenclatuur, als bedoeld in artikel 6, lid 1, van Verordening (EU) 2024/1143</text:h>
      <text:p text:style-name="ifm_p_mt.4.23mm_ifm">2204 – Wijn van verse druiven, wijn waaraan alcohol is toegevoegd daaronder begrepen; druivenmost, andere dan bedoeld bij post 2009</text:p>
      <text:h text:style-name="ifm_p_font.italic_mt.5.08mm_page.keep-with-next_ifm" text:outline-level="6">5.<text:s/>Categorieën wijnbouwproducten zoals vermeld in deel II van bijlage VII bij Verordening (EU) nr. 1308/2013</text:h>
      <text:p text:style-name="ifm_p_mt.4.23mm_ifm">1.  Wijn</text:p>
      <text:h text:style-name="ifm_p_font.italic_mt.5.08mm_page.keep-with-next_ifm" text:outline-level="6">6.<text:s/>Beschrijving van de wijn(en)</text:h>
      <text:h text:style-name="ifm_p_font.bold-italic_mt.4.23mm_page.keep-with-next_ifm" text:outline-level="6">Wijnbouwproduct</text:h>
      <text:p text:style-name="ifm_p_mt.3.7mm_ifm">Niet-mousserende rode en roséwijnen</text:p>
      <text:h text:style-name="ifm_p_font.bold-italic_mt.3.7mm_page.keep-with-next_ifm" text:outline-level="6">Organoleptische kenmerken</text:h>
      <text:h text:style-name="ifm_p_font.bold_mt.3.7mm_page.keep-with-next_ifm" text:outline-level="6">Uiterlijk</text:h>
      <text:p text:style-name="ifm_p_mt.3.7mm_ifm">De rode wijnen hebben een paarse kleur. De roséwijnen zijn voornamelijk heldere wijnen.</text:p>
      <text:h text:style-name="ifm_p_font.bold_mt.3.7mm_page.keep-with-next_ifm" text:outline-level="6">Aroma</text:h>
      <text:p text:style-name="ifm_p_mt.3.7mm_ifm">De rode wijnen hebben aroma’s die doen denken aan rode vruchten en verder evolueren naar een kruidig, fijn en delicaat bouquet. De roséwijnen hebben overheersende aroma’s van frambozen en Engelse bonbons.</text:p>
      <text:h text:style-name="ifm_p_font.bold_mt.3.7mm_page.keep-with-next_ifm" text:outline-level="6">Smaak</text:h>
      <text:p text:style-name="ifm_p_mt.3.7mm_ifm">In de mond zijn ze vol, evenwichtig, rond en vlezig, met een mooie harmonie dankzij de elegante en kenmerkende tanninen. De roséwijnen zijn fijn en licht.</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in milli-equivalent per lite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Appelzuurgehalte (rode wijn): ten hoogste 0,4 g/l;</text:p>
      <text:p text:style-name="ifm_p_ifm">gehalte fermenteerbare suikers ≤ 4 g/l;</text:p>
      <text:p text:style-name="ifm_p_ifm">minimaal natuurlijk alcoholvolumegehalte: 10%;</text:p>
      <text:p text:style-name="ifm_p_ifm">☒  Analytische kenmerken die niet in dit deel zijn vermeld, voldoen aan de grenswaarden van de toepasselijke EU-wetgeving.</text:p>
      <text:h text:style-name="ifm_p_font.bold-italic_mt.3.7mm_page.keep-with-next_ifm" text:outline-level="6">Wijnbouwproduct</text:h>
      <text:p text:style-name="ifm_p_mt.3.7mm_ifm">Niet-mousserende witte wijnen</text:p>
      <text:h text:style-name="ifm_p_font.bold-italic_mt.3.7mm_page.keep-with-next_ifm" text:outline-level="6">Organoleptische kenmerken</text:h>
      <text:h text:style-name="ifm_p_font.bold_mt.3.7mm_page.keep-with-next_ifm" text:outline-level="6">Uiterlijk</text:h>
      <text:p text:style-name="ifm_p_mt.3.7mm_ifm">Het zijn niet-mousserende witte wijnen.</text:p>
      <text:h text:style-name="ifm_p_font.bold_mt.3.7mm_page.keep-with-next_ifm" text:outline-level="6">Aroma</text:h>
      <text:p text:style-name="ifm_p_mt.3.7mm_ifm">De aroma’s doen voornamelijk denken aan exotisch fruit en witte bloemen, en zijn in harmonie met de frisheid en het evenwicht in de mond.</text:p>
      <text:h text:style-name="ifm_p_font.bold_mt.3.7mm_page.keep-with-next_ifm" text:outline-level="6">Smaak</text:h>
      <text:p text:style-name="ifm_p_mt.3.7mm_ifm">De droge witte wijnen zijn over het algemeen tegelijkertijd rond, levendig, licht en persistent.</text:p>
      <text:h text:style-name="ifm_p_font.bold-italic_mt.3.7mm_page.keep-with-next_ifm" text:outline-level="6">Aanvullende informatie over organoleptische kenmerken</text:h>
      <text:p text:style-name="ifm_p_mt.3.7mm_ifm">–</text:p>
      <text:h text:style-name="ifm_p_font.bold-italic_mt.3.7mm_page.keep-with-next_ifm" text:outline-level="6">Analytische kenmerken</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Maximaal totaal alcoholgehalte (in volumeprocent)</text:p>
          </table:table-cell>
          <table:table-cell table:style-name="table.cell.border-top.border-bottom.border-right.padding-top.top.pleft.pright">
            <text:p text:style-name="text.cell.7.left">–</text:p>
          </table:table-cell>
        </table:table-row>
        <table:table-row>
          <table:table-cell table:style-name="table.cell.border-bottom.border-left.border-right.padding-top.top.pleft.pright">
            <text:p text:style-name="text.cell.7.left">Minimaal effectief alcoholgehalte (in volumeprocen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inimale totale zuurgraad</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enheid minimale totale zuurgraad</text:p>
          </table:table-cell>
          <table:table-cell table:style-name="table.cell.border-bottom.border-right.padding-top.top.pleft.pright">
            <text:p text:style-name="text.cell.7.left">in milli-equivalent per liter</text:p>
          </table:table-cell>
        </table:table-row>
        <table:table-row>
          <table:table-cell table:style-name="table.cell.border-bottom.border-left.border-right.padding-top.top.pleft.pright">
            <text:p text:style-name="text.cell.7.left">Maximaal gehalte aan vluchtige zuren (in milli-equivalent per lite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ximaal totaalgehalte aan zwaveldioxide (in milligram per liter)</text:p>
          </table:table-cell>
          <table:table-cell table:style-name="table.cell.border-bottom.border-right.padding-top.top.pleft.pright">
            <text:p text:style-name="text.cell.7.left">–</text:p>
          </table:table-cell>
        </table:table-row>
      </table:table>
      <text:h text:style-name="ifm_p_font.bold-italic_mt.3.7mm_page.keep-with-next_ifm" text:outline-level="6">Aanvullende informatie over analytische kenmerken</text:h>
      <text:p text:style-name="ifm_p_mt.3.7mm_ifm">Gehalte fermenteerbare suikers ≤ 4 g/l. Het totale alcoholvolumegehalte van de wijnen bedraagt na verrijking niet meer dan 13%.</text:p>
      <text:p text:style-name="ifm_p_ifm">☒  Analytische kenmerken die niet in dit deel zijn vermeld, voldoen aan de grenswaarden van de toepasselijke EU-wetgeving.</text:p>
      <text:h text:style-name="ifm_p_font.italic_mt.5.08mm_page.keep-with-next_ifm" text:outline-level="6">7.<text:s/>Wijnbereidingsprocedés</text:h>
      <text:h text:style-name="ifm_p_font.bold_mt.5.08mm_page.keep-with-next_ifm" text:outline-level="7">7.1.<text:s/>Specifieke oenologische procedés die bij de productie van de wijn(en) worden gebruikt, en voor die productie geldende beperkingen</text:h>
      <text:h text:style-name="ifm_p_font.bold_mt.4.23mm_page.keep-with-next_ifm" text:outline-level="7">Wijnbereidingsprocedé</text:h>
      <text:p text:style-name="ifm_p_mt.3.7mm_ifm">–</text:p>
      <text:h text:style-name="ifm_p_font.bold_mt.3.7mm_page.keep-with-next_ifm" text:outline-level="7">Soort oenologisch procedé</text:h>
      <text:p text:style-name="ifm_p_mt.3.7mm_ifm">Teeltwijze</text:p>
      <text:h text:style-name="ifm_p_font.bold_mt.3.7mm_page.keep-with-next_ifm" text:outline-level="7">Beschrijving</text:h>
      <text:p text:style-name="ifm_p_mt.3.7mm_ifm">De wijngaarden hebben een minimale beplantingsdichtheid van 4 000 wijnstokken per hectare. De afstand tussen de rijen mag niet meer dan 2,50 meter bedragen. Elke wijnstok moet beschikken over een oppervlakte van maximaal 2,50 vierkante meter. Deze oppervlakte wordt verkregen door de afstand tussen de rijen te vermenigvuldigen met de afstand tussen de wijnstokken. De wijnstokken worden gesnoeid met de volgende technieken: Guyot-snoei, “cordon de Royat”-snoei of korte snoei (“à cots”). Elke wijnstok heeft na het dieven maximaal vijftien ogen. Irrigatie is toegestaan.</text:p>
      <text:h text:style-name="ifm_p_font.bold_mt.3.7mm_page.keep-with-next_ifm" text:outline-level="7">Wijnbereidingsprocedé</text:h>
      <text:p text:style-name="ifm_p_mt.3.7mm_ifm">–</text:p>
      <text:h text:style-name="ifm_p_font.bold_mt.3.7mm_page.keep-with-next_ifm" text:outline-level="7">Soort oenologisch procedé</text:h>
      <text:p text:style-name="ifm_p_mt.3.7mm_ifm">Specifiek oenologisch procedé</text:p>
      <text:h text:style-name="ifm_p_font.bold_mt.3.7mm_page.keep-with-next_ifm" text:outline-level="7">Beschrijving</text:h>
      <text:p text:style-name="ifm_p_mt.3.7mm_ifm">Het gebruik van houtskool voor oenologische doeleinden in de most is toegestaan voor maximaal 20% van het volume van de door de betrokken wijnbereider uit de desbetreffende oogst bereide roséwijn. Het totale alcoholvolumegehalte van de wijnen mag na verrijking niet meer dan 13% bedragen. Naast de bovenvermelde bepalingen moeten de wijnen met betrekking tot de oenologische procedés ook voldoen aan de verplichtingen die zijn vastgesteld op EU-niveau en in de landbouwwet.</text:p>
      <text:h text:style-name="ifm_p_font.bold_mt.5.08mm_page.keep-with-next_ifm" text:outline-level="7">7.2.<text:s/>Maximumopbrengsten</text:h>
      <text:h text:style-name="ifm_p_font.bold_mt.4.23mm_page.keep-with-next_ifm" text:outline-level="7">Alle wijnen/categorie/ras/soort</text:h>
      <text:p text:style-name="ifm_p_mt.3.7mm_ifm">Rode wijnen</text:p>
      <text:h text:style-name="ifm_p_font.bold_mt.3.7mm_page.keep-with-next_ifm" text:outline-level="7">Maximumopbrengst</text:h>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66</text:p>
          </table:table-cell>
        </table:table-row>
        <table:table-row>
          <table:table-cell table:style-name="table.cell.border-bottom.border-left.border-right.padding-top.top.pleft.pright">
            <text:p text:style-name="text.cell.7.left">Eenheid maximale opbrengst</text:p>
          </table:table-cell>
          <table:table-cell table:style-name="table.cell.border-bottom.border-right.padding-top.top.pleft.pright">
            <text:p text:style-name="text.cell.7.left">hectoliter per hectare</text:p>
          </table:table-cell>
        </table:table-row>
      </table:table>
      <text:h text:style-name="ifm_p_font.bold_mt.3.7mm_page.keep-with-next_ifm" text:outline-level="7">Alle wijnen/categorie/ras/soort</text:h>
      <text:p text:style-name="ifm_p_mt.3.7mm_ifm">Witte wijnen</text:p>
      <text:h text:style-name="ifm_p_font.bold_mt.3.7mm_page.keep-with-next_ifm" text:outline-level="7">Maximumopbrengst</text:h>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72</text:p>
          </table:table-cell>
        </table:table-row>
        <table:table-row>
          <table:table-cell table:style-name="table.cell.border-bottom.border-left.border-right.padding-top.top.pleft.pright">
            <text:p text:style-name="text.cell.7.left">Eenheid maximale opbrengst</text:p>
          </table:table-cell>
          <table:table-cell table:style-name="table.cell.border-bottom.border-right.padding-top.top.pleft.pright">
            <text:p text:style-name="text.cell.7.left">hectoliter per hectare</text:p>
          </table:table-cell>
        </table:table-row>
      </table:table>
      <text:h text:style-name="ifm_p_font.bold_mt.3.7mm_page.keep-with-next_ifm" text:outline-level="7">Alle wijnen/categorie/ras/soort</text:h>
      <text:p text:style-name="ifm_p_mt.3.7mm_ifm">Roséwijnen</text:p>
      <text:h text:style-name="ifm_p_font.bold_mt.3.7mm_page.keep-with-next_ifm" text:outline-level="7">Maximumopbrengst</text:h>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Maximumopbrengst</text:p>
          </table:table-cell>
          <table:table-cell table:style-name="table.cell.border-top.border-bottom.border-right.padding-top.top.pleft.pright">
            <text:p text:style-name="text.cell.7.left">70</text:p>
          </table:table-cell>
        </table:table-row>
        <table:table-row>
          <table:table-cell table:style-name="table.cell.border-bottom.border-left.border-right.padding-top.top.pleft.pright">
            <text:p text:style-name="text.cell.7.left">Eenheid maximale opbrengst</text:p>
          </table:table-cell>
          <table:table-cell table:style-name="table.cell.border-bottom.border-right.padding-top.top.pleft.pright">
            <text:p text:style-name="text.cell.7.left">hectoliter per hectare</text:p>
          </table:table-cell>
        </table:table-row>
      </table:table>
      <text:h text:style-name="ifm_p_font.italic_mt.5.08mm_page.keep-with-next_ifm" text:outline-level="6">8.<text:s/>Het wijndruivenras of de wijndruivenrassen waarvan de wijn of wijnen is of zijn verkregen</text:h>
      <text:p text:style-name="ifm_p_mt.4.23mm_ifm">–  Abouriou B</text:p>
      <text:p text:style-name="ifm_p_ifm">–  Cabernet franc N</text:p>
      <text:p text:style-name="ifm_p_ifm">–  Cabernet-Sauvignon N</text:p>
      <text:p text:style-name="ifm_p_ifm">–  Cot N – Malbec</text:p>
      <text:p text:style-name="ifm_p_ifm">–  Fer N – Fer Servadou, Braucol, Mansois, Pinenc</text:p>
      <text:p text:style-name="ifm_p_ifm">–  Gamay N</text:p>
      <text:p text:style-name="ifm_p_ifm">–  Merlot N</text:p>
      <text:p text:style-name="ifm_p_ifm">–  Muscadelle B</text:p>
      <text:p text:style-name="ifm_p_ifm">–  Sauvignon B – Sauvignon blanc</text:p>
      <text:p text:style-name="ifm_p_ifm">–  Sauvignon gris G – Fié gris</text:p>
      <text:p text:style-name="ifm_p_ifm">–  Semillon B</text:p>
      <text:p text:style-name="ifm_p_ifm">–  Syrah N – Shiraz</text:p>
      <text:h text:style-name="ifm_p_font.italic_mt.5.08mm_page.keep-with-next_ifm" text:outline-level="6">9.<text:s/>Beknopte beschrijving van het afgebakende geografische gebied</text:h>
      <text:p text:style-name="ifm_p_mt.4.23mm_ifm">De druivenoogst, de vinificatie en de bereiding van de wijnen vinden plaats op het grondgebied van de volgende gemeenten van het departement Lot-et-Garonne (op basis van de officiële geografische code van 1 januari 2025): Beaupuy, Bouglon, Cambes, Castelnau-sur-Gupie, Caubon-Saint-Sauveur, Cocumont, Escassefort, Guérin, Lachapelle, Lagupie, Lévignac-de-Guyenne, Marcellus, Marmande, Mauvezin-sur-Gupie, Meilhan-sur-Garonne, Monteton, Montpouillan, Peyrière, Romestaing, Saint-Avit, Sainte-Bazeille, Saint-Géraud, Saint-Martin-Petit, Saint-Sauveur-de-Meilhan, Samazan, Seyches en Virazeil.</text:p>
      <text:h text:style-name="ifm_p_font.italic_mt.5.08mm_page.keep-with-next_ifm" text:outline-level="6">10.<text:s/>Verband met het geografische gebied</text:h>
      <text:h text:style-name="ifm_p_font.bold-italic_mt.4.23mm_page.keep-with-next_ifm" text:outline-level="6">Categorie wijnbouwproduct</text:h>
      <text:p text:style-name="ifm_p_ifm">1.  Wijn</text:p>
      <text:h text:style-name="ifm_p_font.bold-italic_mt.3.7mm_page.keep-with-next_ifm" text:outline-level="6">Samenvatting van het verband</text:h>
      <text:p text:style-name="ifm_p_mt.3.7mm_ifm">De diepe doorsnijding van het geografische gebied door het hydrografische netwerk heeft goed afwaterende en goed georiënteerde hellingen voortgebracht die zeer gunstig zijn voor de wijnbouw. De coöperaties zijn zich zeer snel bewust geworden van dit potentieel en hebben een beleid voor de selectie van percelen ontwikkeld. De afbakening van de percelen is gebaseerd op deze selectie door alleen de goed afwaterende en goed georiënteerde percelen voor de wijnbouw te behouden.</text:p>
      <text:p text:style-name="ifm_p_ifm">De aanwezigheid van de Autan tijdens de rijping van de druiven bevordert een snelle ontwikkeling van de rijping van de druiven en een verlaging van de fytosanitaire druk.</text:p>
      <text:p text:style-name="ifm_p_ifm">Op de linkeroever zijn de grindbodems van het hoogterras zeer warme, goed afwaterende bodems die geschikt zijn voor de druivenrassen cabernet franc N, cabernet sauvignon N, abouriou N en syrah N.</text:p>
      <text:p text:style-name="ifm_p_ifm">Op de middelhoge terrassen biedt de leem-kleiachtige basis van de grindbodems iets zwaardere en iets vochtigere bodems, die bijzonder geschikt zijn voor het druivenras merlot N.</text:p>
      <text:p text:style-name="ifm_p_ifm">Op de rechteroever worden de kenmerken van de druivenrassen merlot N, abouriou N en cot N volledig tot uitdrukking gebracht dankzij de kalk- of klei-kalkbodems.</text:p>
      <text:p text:style-name="ifm_p_ifm">Het bijzondere en zeldzame druivenras abouriou N geeft de assemblages een zeer persoonlijk profiel, met fruitige tonen en een mooie structuur, waarbij de perfecte aanpassing van dit druivenras te danken is aan de aard van de bodem en het klimaat.</text:p>
      <text:p text:style-name="ifm_p_ifm">Het druivenras cot N zorgt ook voor robuuste en zeer fruitige kenmerken. De druivenrassen abouriou N en Syrah N hebben kruidige nuances.</text:p>
      <text:p text:style-name="ifm_p_ifm">De variëteit aan geteelde druivenrassen zorgt dus voor kruidige, compacte, zeer gekleurde en lang houdbare rode wijnen voor bepaalde cuvées.</text:p>
      <text:p text:style-name="ifm_p_ifm">De voor de productie van de rode wijnen vereiste technische methoden worden ook toegepast voor de productie van fruitige en frisse roséwijnen met een zekere originaliteit.</text:p>
      <text:p text:style-name="ifm_p_ifm">Voor de witte wijnen kan de opvoeding op fijne wijnmoer een techniek zijn die een interessante expressie van het druivenras sauvignon B mogelijk maakt.</text:p>
      <text:p text:style-name="ifm_p_ifm">De geschiedenis van de wijnen van de “Côtes du Marmandais” was tot het begin van de twintigste eeuw nauw verbonden met die van de Bordeauxwijnen.</text:p>
      <text:p text:style-name="ifm_p_ifm">In de tweede helft van de twintigste eeuw kon de reputatie van de wijnen van de “Côtes du Marmandais” worden verankerd op de nationale en Europese markten, met name dankzij de erkenning van de oorsprongsbenaming als “appellation d’origine vin délimité de qualité supérieure” in 1955.</text:p>
      <text:p text:style-name="ifm_p_ifm">De twee coöperaties hebben twee iconische cuvées gecreëerd:</text:p>
      <text:p text:style-name="ifm_p_ifm">–  Beaupuy baseert zich op de geschiedenis van de stad, met het klooster als kenmerk van een van haar belangrijkste cuvées;</text:p>
      <text:p text:style-name="ifm_p_ifm">–  Cocumont, waarvan de wijnkelder zich nabij een oude Romaanse kerk bevindt, communiceert met het merk “Vieille Eglise”.</text:p>
      <text:p text:style-name="ifm_p_ifm">Sindsdien hebben zich tal van andere cuvées, merken en kastelen bij het productassortiment gevoegd.</text:p>
      <text:h text:style-name="ifm_p_font.italic_mt.5.08mm_page.keep-with-next_ifm" text:outline-level="6">11.<text:s/>Verdere toepasselijke vereisten</text:h>
      <text:h text:style-name="ifm_p_font.bold-italic_mt.4.23mm_page.keep-with-next_ifm" text:outline-level="6">Titel van de vereiste/afwijking</text:h>
      <text:p text:style-name="ifm_p_mt.3.7mm_ifm">Afwijking betreffende het geografisch gebied</text:p>
      <text:h text:style-name="ifm_p_font.bold-italic_mt.3.7mm_page.keep-with-next_ifm" text:outline-level="6">Rechtskader</text:h>
      <text:p text:style-name="ifm_p_mt.3.7mm_ifm">Nationale wetgeving</text:p>
      <text:h text:style-name="ifm_p_font.bold-italic_mt.3.7mm_page.keep-with-next_ifm" text:outline-level="6">Type aanvullende vereiste/afwijking</text:h>
      <text:p text:style-name="ifm_p_mt.3.7mm_ifm">Afwijking betreffende de productie in het afgebakende geografische gebied</text:p>
      <text:h text:style-name="ifm_p_font.bold-italic_mt.3.7mm_page.keep-with-next_ifm" text:outline-level="6">Beschrijving van de vereiste/afwijking</text:h>
      <text:p text:style-name="ifm_p_mt.3.7mm_ifm">Het gebied in de onmiddellijke nabijheid waar de vinificatie en de bereiding van de wijnen bij wijze van uitzondering mogen plaatsvinden, bestaat uit het grondgebied van de volgende gemeenten van het departement Gironde (op basis van de officiële geografische code van 1 januari 2025): Grignols en Saint-Michel-de-Lapujade.</text:p>
      <text:p text:style-name="ifm_p_ifm">Overeenkomstig artikel 5, lid 1, van Gedelegeerde Verordening (EU) 2019/33 van de Commissie komt het gebied in de onmiddellijke nabijheid overeen met een gebied in de onmiddellijke nabijheid van het afgebakende gebied in kwestie.</text:p>
      <text:h text:style-name="ifm_p_font.bold-italic_mt.3.7mm_page.keep-with-next_ifm" text:outline-level="6">Titel van de vereiste/afwijking</text:h>
      <text:p text:style-name="ifm_p_mt.3.7mm_ifm">Aanvullende bepalingen betreffende de etikettering</text:p>
      <text:h text:style-name="ifm_p_font.bold-italic_mt.3.7mm_page.keep-with-next_ifm" text:outline-level="6">Rechtskader</text:h>
      <text:p text:style-name="ifm_p_mt.3.7mm_ifm">Nationale wetgeving</text:p>
      <text:h text:style-name="ifm_p_font.bold-italic_mt.3.7mm_page.keep-with-next_ifm" text:outline-level="6">Type aanvullende vereiste/afwijking</text:h>
      <text:p text:style-name="ifm_p_mt.3.7mm_ifm">Aanvullende bepalingen betreffende de etikettering</text:p>
      <text:h text:style-name="ifm_p_font.bold-italic_mt.3.7mm_page.keep-with-next_ifm" text:outline-level="6">Beschrijving van de vereiste/afwijking</text:h>
      <text:p text:style-name="ifm_p_mt.3.7mm_ifm">Op het etiket van wijn met de gecontroleerde oorsprongsbenaming “Côtes du Marmandais” mag de grotere geografische eenheid “Sud-Ouest” worden vermeld. Deze grotere geografische eenheid mag eveneens worden vermeld in reclamefolders en op alle soorten verpakkingen. De lettertekens van de vermelding van de grotere geografische eenheid mogen noch hoger, noch breder zijn dan de lettertekens van de naam van de beschermde oorsprongsbenaming.</text:p>
      <text:h text:style-name="ifm_p_font.bold-italic_mt.3.7mm_page.keep-with-next_ifm" text:outline-level="6">Elektronische verwijzing naar de bekendmaking van het productdossier (URL)</text:h>
      <text:p text:style-name="ifm_p_mt.3.7mm_ifm">
                           https://info.agriculture.gouv.fr/boagri/document_administratif-cd0e75ca-72c9-4ff0-a9e0-4ea7e12e57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162</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162</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Côtes du Marmandais”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23162</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31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Côtes du Marmandais” (BOB)</meta:user-defined>
    <meta:user-defined meta:name="DCTERMS.W3CDTF/DCTERMS.available">2026-07-06</meta:user-defined>
  </office:meta>
</office:document-meta>
</file>