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7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op Unieniveau van het productdossier van de naam “Coteaux des Baronnies” (BGA)</text:h>
      <text:p text:style-name="ifm_p_mt.7.4mm_ifm">Gelet op artikel 18 van de Landbouwkwaliteitsregeling 2007 en artikel 2.22 van de Regeling dierlijke producten maakt de Rijksdienst voor Ondernemend Nederland de volgende publicatie in Publicatieblad C/2026/3198 van 15 juni 2026 van de Europese Unie bekend.</text:p>
      <text:p text:style-name="ifm_p_mt.3.7mm_ifm">Iedere natuurlijke of rechtspersoon die kan aantonen een rechtmatig belang te hebben in verband met door de Europese Commissie voorgenomen wijziging op Unieniveau van deze geografische aanduiding, kan tot uiterlijk 15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198</text:p>
          </table:table-cell>
          <table:table-cell table:style-name="table.cell.top.pleft.pright">
            <text:p text:style-name="text.cell.8.5.right">15.6.2026</text:p>
          </table:table-cell>
        </table:table-row>
      </table:table>
      <text:h text:style-name="ifm_p_font.bold_mt.5.08mm_page.keep-with-next_ifm" text:outline-level="4">Bekendmaking van een aanvraag tot goedkeuring van een wijziging op het niveau van de Unie van een productdossier op grond van artikel 15, lid 4, van Verordening (EU) nr. 2024/1143 van het Europees Parlement en de Raad.</text:h>
      <text:p text:style-name="ifm_p_mt.4.23mm_ifm">(C/2026/3198)</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AANVRAAG TOT GOEDKEURING VAN EEN WIJZIGING OP UNIENIVEAU VAN EEN PRODUCTDOSSIER</text:h>
      <text:h text:style-name="ifm_p_font.bold_mt.4.23mm_page.keep-with-next_ifm" text:outline-level="5">(Artikel 24 van Verordening (EU) 2024/1143)</text:h>
      <text:p text:style-name="ifm_p_mt.3.7mm_ifm"><text:span text:style-name="ifm_span_font.bold_ifm">“Coteaux des Baronnies”</text:span></text:p>
      <text:p text:style-name="ifm_p_ifm"><text:span text:style-name="ifm_span_font.bold_ifm">EU-referentienummer: PGI-FR-A1159-AM04 – 26.1.2026</text:span></text:p>
      <text:h text:style-name="ifm_p_font.italic_mt.5.08mm_page.keep-with-next_ifm" text:outline-level="6">1.<text:s/>Naam van het product</text:h>
      <text:p text:style-name="ifm_p_mt.4.23mm_ifm">“Coteaux des Baronnie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Rubriek van het productdossier en van het enig document waarop de wijziging(en) betrekking heeft/hebben</text:h>
      <text:p text:style-name="ifm_p_mt.4.23mm_ifm">Productcategorie</text:p>
      <text:p text:style-name="ifm_p_ifm">Schrapping van de productcategorie “mousserende kwaliteitswijnen”</text:p>
      <text:h text:style-name="ifm_p_font.italic_mt.5.08mm_page.keep-with-next_ifm" text:outline-level="6">6.<text:s/>Kwalificatie als wijziging op Unieniveau</text:h>
      <text:p text:style-name="ifm_p_mt.4.23mm_ifm">De Franse autoriteiten verklaren dat de ingediende aanvraag voldoet aan de vereisten van de Verordeningen (EU) nr. 1308/2013 en (EU) 2024/1143.</text:p>
      <text:p text:style-name="ifm_p_ifm">De wijzigingen in dit productdossier zijn wijzigingen op Unieniveau overeenkomstig de definitie ervan in artikel 24, lid 3, van Verordening (EU) 2024/1143.</text:p>
      <text:p text:style-name="ifm_p_ifm">De wijzigingen hebben betrekking op de schrapping van de categorie mousserende kwaliteitswijnen.</text:p>
      <text:h text:style-name="ifm_p_font.italic_mt.5.08mm_page.keep-with-next_ifm" text:outline-level="6">7.<text:s/>Beschrijving van en redenen voor de wijziging</text:h>
      <text:h text:style-name="ifm_p_font.bold-italic_mt.4.23mm_page.keep-with-next_ifm" text:outline-level="6">Beschrijving</text:h>
      <text:p text:style-name="ifm_p_mt.3.7mm_ifm">De schrapping van de verwijzingen naar de productie van mousserende kwaliteitswijnen uit het BGA-productdossier heeft betrekking op de volgende punten van hoofdstuk I:</text:p>
      <text:p text:style-name="ifm_p_ifm">–  3.1 – Soort product – Categorieën wijnbouwproducten,</text:p>
      <text:p text:style-name="ifm_p_ifm">–  3.3 – Organoleptische beschrijving van de wijnen,</text:p>
      <text:p text:style-name="ifm_p_ifm">–  4.2 – Gebied in de onmiddellijke nabijheid,</text:p>
      <text:p text:style-name="ifm_p_ifm">–  7 – Verband met het gebied – “Specificiteit van het product” en “Causaal verband”.</text:p>
      <text:p text:style-name="ifm_p_ifm">Die verwijzingen naar de productie van mousserende kwaliteitswijnen zijn ook geschrapt uit het enig document in de volgende punten:</text:p>
      <text:p text:style-name="ifm_p_ifm">“Categorieën wijnbouwproducten”, “Beschrijving van de wijn(en)”, “Opbrengsten”, “Beschrijving van het verband met de oorsprong – Specificiteit van het product/Causaal verband”, “Gebied in de onmiddellijke nabijheid”.</text:p>
      <text:h text:style-name="ifm_p_font.bold-italic_mt.3.7mm_page.keep-with-next_ifm" text:outline-level="6">Reden(en)</text:h>
      <text:p text:style-name="ifm_p_mt.3.7mm_ifm">De categorie mousserende kwaliteitswijnen is bij beslissing van 2 maart 2015 van de Conseil d’État (de hoogste Franse rechterlijke instantie) uit het productdossier geschrapt wegens het ontbreken van een productietraditie in het geografische gebied.</text:p>
      <text:h text:style-name="ifm_p_font.italic_mt.5.08mm_page.keep-with-next_ifm" text:outline-level="6">8.<text:s/>Aanvullende informatie</text:h>
      <text:h text:style-name="ifm_p_font.bold_mt.5.08mm_page.keep-with-next_ifm" text:outline-level="7">8.1.<text:s/>Deze aanvraag tot goedkeuring van een wijziging op Unieniveau bevat een of meer standaardwijzigingen die onlosmakelijk verbonden zijn met de wijziging op Unieniveau</text:h>
      <text:p text:style-name="ifm_p_mt.4.23mm_ifm">Nee</text:p>
      <text:h text:style-name="ifm_p_font.bold_mt.5.08mm_page.keep-with-next_ifm" text:outline-level="7">8.2.<text:s/>Deze aanvraag tot goedkeuring van een wijziging op Unieniveau vloeit voort uit de niet-afsluiting in een of meer lidstaten van de nationale fase van de procedure voor de aanvraag van een standaardwijziging van het productdossier van een grensoverschrijdende geografische aanduiding, als bedoeld in artikel 5, lid 10, tweede alinea, van Gedelegeerde Verordening (EU) 2025/27</text:h>
      <text:p text:style-name="ifm_p_mt.4.23mm_ifm">Nee</text:p>
      <text:h text:style-name="ifm_p_font.bold-italic_mt.5.08mm_page.keep-with-next_ifm" text:outline-level="5">ENIG<text:s/>DOCUMENT</text:h>
      <text:h text:style-name="ifm_p_font.bold_mt.4.23mm_page.keep-with-next_ifm" text:outline-level="5">Oorsprongsbenamingen en geografische aanduidingen van de wijnen</text:h>
      <text:p text:style-name="ifm_p_mt.3.7mm_ifm"><text:span text:style-name="ifm_span_font.bold_ifm">“Coteaux des Baronnies”</text:span></text:p>
      <text:p text:style-name="ifm_p_ifm"><text:span text:style-name="ifm_span_font.bold_ifm">EU-referentienummer: PGI-FR-A1159-AM04 – 26.1.2026</text:span></text:p>
      <text:h text:style-name="ifm_p_font.italic_mt.5.08mm_page.keep-with-next_ifm" text:outline-level="6">1.<text:s/>Naam/Namen</text:h>
      <text:p text:style-name="ifm_p_mt.4.23mm_ifm">“Coteaux des Baronnie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Niet-mousserende rode, witte en roséwijnen</text:p>
      <text:h text:style-name="ifm_p_font.bold-italic_mt.3.7mm_page.keep-with-next_ifm" text:outline-level="6">Organoleptische eigenschappen</text:h>
      <text:h text:style-name="ifm_p_font.bold_mt.3.7mm_page.keep-with-next_ifm" text:outline-level="6">Uiterlijk</text:h>
      <text:p text:style-name="ifm_p_mt.3.7mm_ifm">De rode wijnen hebben diepe kleuren, variërend van robijnrood tot granaatappelrood.</text:p>
      <text:p text:style-name="ifm_p_ifm">De roséwijnen hebben een kleurenpalet dat varieert van lichtpaars tot diepere, meer zalmroze tinten.</text:p>
      <text:p text:style-name="ifm_p_ifm">De kleur van de witte wijnen varieert van lichtgeel met een groene weerschijn tot goudgeel.</text:p>
      <text:h text:style-name="ifm_p_font.bold_mt.3.7mm_page.keep-with-next_ifm" text:outline-level="6">Aroma</text:h>
      <text:p text:style-name="ifm_p_mt.3.7mm_ifm">De intensiteit van de fruitige aroma’s van de rode wijnen varieert naar gelang van de gebruikte druivenrassen en processen.</text:p>
      <text:p text:style-name="ifm_p_ifm">De witte en roséwijnen hebben interessante profielen die duidelijker het stempel dragen van vruchten (“verse vruchten”, “exotische vruchten”) dan van mineraliteit.</text:p>
      <text:h text:style-name="ifm_p_font.bold_mt.3.7mm_page.keep-with-next_ifm" text:outline-level="6">Smaak</text:h>
      <text:p text:style-name="ifm_p_mt.3.7mm_ifm">De rode wijnen zijn genereus en harmonieus. De intensiteit van de fruitige aroma’s varieert naar gelang van de gebruikte druivenrassen en processen. De wijnen hebben doorgaans een stevige tanninestructuur die een tegenwicht vindt in de karakteristieke frisheid.</text:p>
      <text:p text:style-name="ifm_p_ifm">De aangename levendigheid van de roséwijnen en de witte wijnen garandeert de frisheid, met aroma’s die meer worden gekenmerkt door fruitigheid dan door mineralitei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able:table table:style-name="ifm_table_pgwide.1_mt.3.7mm_ifm">
        <table:table-column table:style-name="table3.tg1.col1"/>
        <table:table-row>
          <table:table-cell table:style-name="table.cell.border-top.border-bottom.border-left.border-right.padding-top.top.pleft.pright">
            <text:p text:style-name="text.cell.7.left">De wijnen van de beschermde geografische aanduiding “Coteaux des Baronnies” hebben een totaal alcoholvolumegehalte van ten minste 10,5%.</text:p>
          </table:table-cell>
        </table:table-row>
      </table:table>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Wat de oenologische procedés betreft, moeten de wijnen aan de Europese regelgeving voldoen.</text:p>
      <text:h text:style-name="ifm_p_font.bold_mt.5.08mm_page.keep-with-next_ifm" text:outline-level="7">7.2.<text:s/>Maximumopbrengsten</text:h>
      <text:h text:style-name="ifm_p_font.bold_mt.4.23mm_page.keep-with-next_ifm" text:outline-level="7">Alle wijnen/categorie/ras/soort</text:h>
      <text:p text:style-name="ifm_p_mt.3.7mm_ifm">Niet-mousserende rode, witte en roséwijnen</text:p>
      <text:h text:style-name="ifm_p_font.bold_mt.3.7mm_page.keep-with-next_ifm" text:outline-level="7">Maximumopbrengst</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9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Abouriou B</text:p>
      <text:p text:style-name="ifm_p_ifm">–  Alicante Henri Bouschet N</text:p>
      <text:p text:style-name="ifm_p_ifm">–  Aligoté B</text:p>
      <text:p text:style-name="ifm_p_ifm">–  Alphonse Lavallée N</text:p>
      <text:p text:style-name="ifm_p_ifm">–  Altesse B</text:p>
      <text:p text:style-name="ifm_p_ifm">–  Aléatico N</text:p>
      <text:p text:style-name="ifm_p_ifm">–  Aramon N</text:p>
      <text:p text:style-name="ifm_p_ifm">–  Aramon blanc B</text:p>
      <text:p text:style-name="ifm_p_ifm">–  Aramon gris G</text:p>
      <text:p text:style-name="ifm_p_ifm">–  Aranel B</text:p>
      <text:p text:style-name="ifm_p_ifm">–  Arinarnoa N</text:p>
      <text:p text:style-name="ifm_p_ifm">–  Arriloba B</text:p>
      <text:p text:style-name="ifm_p_ifm">–  Arrufiac B – Arrufiat</text:p>
      <text:p text:style-name="ifm_p_ifm">–  Artaban N</text:p>
      <text:p text:style-name="ifm_p_ifm">–  Aubin B</text:p>
      <text:p text:style-name="ifm_p_ifm">–  Aubun N – Murescola</text:p>
      <text:p text:style-name="ifm_p_ifm">–  Auxerrois B</text:p>
      <text:p text:style-name="ifm_p_ifm">–  Bachet N</text:p>
      <text:p text:style-name="ifm_p_ifm">–  Barbaroux Rs</text:p>
      <text:p text:style-name="ifm_p_ifm">–  Baroque B</text:p>
      <text:p text:style-name="ifm_p_ifm">–  Biancu Gentile B</text:p>
      <text:p text:style-name="ifm_p_ifm">–  Blanc Dame B</text:p>
      <text:p text:style-name="ifm_p_ifm">–  Bouchalès N</text:p>
      <text:p text:style-name="ifm_p_ifm">–  Bouillet N</text:p>
      <text:p text:style-name="ifm_p_ifm">–  Bourboulenc B – Doucillon blanc</text:p>
      <text:p text:style-name="ifm_p_ifm">–  Brachet N – Braquet</text:p>
      <text:p text:style-name="ifm_p_ifm">–  Brun Fourca N</text:p>
      <text:p text:style-name="ifm_p_ifm">–  Brun argenté N – Vaccarèse</text:p>
      <text:p text:style-name="ifm_p_ifm">–  Béclan N – Petit Béclan</text:p>
      <text:p text:style-name="ifm_p_ifm">–  Béquignol N</text:p>
      <text:p text:style-name="ifm_p_ifm">–  Cabernet franc N</text:p>
      <text:p text:style-name="ifm_p_ifm">–  Cabernet-Sauvignon N</text:p>
      <text:p text:style-name="ifm_p_ifm">–  Caladoc N</text:p>
      <text:p text:style-name="ifm_p_ifm">–  Calitor N</text:p>
      <text:p text:style-name="ifm_p_ifm">–  Camaralet B</text:p>
      <text:p text:style-name="ifm_p_ifm">–  Carcajolo N</text:p>
      <text:p text:style-name="ifm_p_ifm">–  Carcajolo blanc B</text:p>
      <text:p text:style-name="ifm_p_ifm">–  Carignan N</text:p>
      <text:p text:style-name="ifm_p_ifm">–  Carignan blanc B</text:p>
      <text:p text:style-name="ifm_p_ifm">–  Carmenère N</text:p>
      <text:p text:style-name="ifm_p_ifm">–  Castets N</text:p>
      <text:p text:style-name="ifm_p_ifm">–  Chambourcin N</text:p>
      <text:p text:style-name="ifm_p_ifm">–  Chardonnay B</text:p>
      <text:p text:style-name="ifm_p_ifm">–  Chasan B</text:p>
      <text:p text:style-name="ifm_p_ifm">–  Chasselas B</text:p>
      <text:p text:style-name="ifm_p_ifm">–  Chatus N</text:p>
      <text:p text:style-name="ifm_p_ifm">–  Chenanson N</text:p>
      <text:p text:style-name="ifm_p_ifm">–  Chenin B</text:p>
      <text:p text:style-name="ifm_p_ifm">–  Cinsaut N – Cinsault</text:p>
      <text:p text:style-name="ifm_p_ifm">–  Clairette B</text:p>
      <text:p text:style-name="ifm_p_ifm">–  Clairette rose Rs</text:p>
      <text:p text:style-name="ifm_p_ifm">–  Clarin B</text:p>
      <text:p text:style-name="ifm_p_ifm">–  Claverie B</text:p>
      <text:p text:style-name="ifm_p_ifm">–  Codivarta B</text:p>
      <text:p text:style-name="ifm_p_ifm">–  Colobel N</text:p>
      <text:p text:style-name="ifm_p_ifm">–  Colombard B</text:p>
      <text:p text:style-name="ifm_p_ifm">–  Colombaud B – Bouteillan</text:p>
      <text:p text:style-name="ifm_p_ifm">–  Corbeau N – Douce noire</text:p>
      <text:p text:style-name="ifm_p_ifm">–  Cot N – Malbec</text:p>
      <text:p text:style-name="ifm_p_ifm">–  Couderc noir N</text:p>
      <text:p text:style-name="ifm_p_ifm">–  Counoise N</text:p>
      <text:p text:style-name="ifm_p_ifm">–  Courbu B – Gros Courbu</text:p>
      <text:p text:style-name="ifm_p_ifm">–  Courbu noir N</text:p>
      <text:p text:style-name="ifm_p_ifm">–  Couston N</text:p>
      <text:p text:style-name="ifm_p_ifm">–  Crouchen B – Cruchen</text:p>
      <text:p text:style-name="ifm_p_ifm">–  César N</text:p>
      <text:p text:style-name="ifm_p_ifm">–  Duras N</text:p>
      <text:p text:style-name="ifm_p_ifm">–  Durif N</text:p>
      <text:p text:style-name="ifm_p_ifm">–  Egiodola N</text:p>
      <text:p text:style-name="ifm_p_ifm">–  Ekigaïna N</text:p>
      <text:p text:style-name="ifm_p_ifm">–  Etraire de la Dui N</text:p>
      <text:p text:style-name="ifm_p_ifm">–  Fer N – Fer Servadou, Braucol, Mansois, Pinenc</text:p>
      <text:p text:style-name="ifm_p_ifm">–  Feunate N</text:p>
      <text:p text:style-name="ifm_p_ifm">–  Floreal B</text:p>
      <text:p text:style-name="ifm_p_ifm">–  Florental N</text:p>
      <text:p text:style-name="ifm_p_ifm">–  Folignan B</text:p>
      <text:p text:style-name="ifm_p_ifm">–  Folle blanche B</text:p>
      <text:p text:style-name="ifm_p_ifm">–  Fuella nera N</text:p>
      <text:p text:style-name="ifm_p_ifm">–  Furmint B</text:p>
      <text:p text:style-name="ifm_p_ifm">–  Gamaret</text:p>
      <text:p text:style-name="ifm_p_ifm">–  Gamay Fréaux N</text:p>
      <text:p text:style-name="ifm_p_ifm">–  Gamay N</text:p>
      <text:p text:style-name="ifm_p_ifm">–  Gamay de Bouze N</text:p>
      <text:p text:style-name="ifm_p_ifm">–  Gamay de Chaudenay N</text:p>
      <text:p text:style-name="ifm_p_ifm">–  Ganson N</text:p>
      <text:p text:style-name="ifm_p_ifm">–  Garonnet N</text:p>
      <text:p text:style-name="ifm_p_ifm">–  Gascon N</text:p>
      <text:p text:style-name="ifm_p_ifm">–  Genovèse B</text:p>
      <text:p text:style-name="ifm_p_ifm">–  Gewurztraminer Rs</text:p>
      <text:p text:style-name="ifm_p_ifm">–  Goldriesling B</text:p>
      <text:p text:style-name="ifm_p_ifm">–  Gouget N</text:p>
      <text:p text:style-name="ifm_p_ifm">–  Graisse B</text:p>
      <text:p text:style-name="ifm_p_ifm">–  Gramon N</text:p>
      <text:p text:style-name="ifm_p_ifm">–  Grassen N – Grassenc</text:p>
      <text:p text:style-name="ifm_p_ifm">–  Grenache N</text:p>
      <text:p text:style-name="ifm_p_ifm">–  Grenache blanc B</text:p>
      <text:p text:style-name="ifm_p_ifm">–  Grenache gris G</text:p>
      <text:p text:style-name="ifm_p_ifm">–  Gringet B</text:p>
      <text:p text:style-name="ifm_p_ifm">–  Grolleau N</text:p>
      <text:p text:style-name="ifm_p_ifm">–  Grolleau gris G</text:p>
      <text:p text:style-name="ifm_p_ifm">–  Gros Manseng B</text:p>
      <text:p text:style-name="ifm_p_ifm">–  Jacquère B</text:p>
      <text:p text:style-name="ifm_p_ifm">–  Joubertin</text:p>
      <text:p text:style-name="ifm_p_ifm">–  Jurançon blanc B</text:p>
      <text:p text:style-name="ifm_p_ifm">–  Jurançon noir N – Dame noire</text:p>
      <text:p text:style-name="ifm_p_ifm">–  Landal N</text:p>
      <text:p text:style-name="ifm_p_ifm">–  Lauzet B</text:p>
      <text:p text:style-name="ifm_p_ifm">–  Len de l'El B – Loin de l'Oeil</text:p>
      <text:p text:style-name="ifm_p_ifm">–  Liliorila B</text:p>
      <text:p text:style-name="ifm_p_ifm">–  Listan B – Palomino</text:p>
      <text:p text:style-name="ifm_p_ifm">–  Lledoner pelut N</text:p>
      <text:p text:style-name="ifm_p_ifm">–  Léon Millot N</text:p>
      <text:p text:style-name="ifm_p_ifm">–  Macabeu B – Macabeo</text:p>
      <text:p text:style-name="ifm_p_ifm">–  Mancin N</text:p>
      <text:p text:style-name="ifm_p_ifm">–  Manseng noir N</text:p>
      <text:p text:style-name="ifm_p_ifm">–  Marsanne B</text:p>
      <text:p text:style-name="ifm_p_ifm">–  Marselan N</text:p>
      <text:p text:style-name="ifm_p_ifm">–  Maréchal Foch N</text:p>
      <text:p text:style-name="ifm_p_ifm">–  Mauzac B</text:p>
      <text:p text:style-name="ifm_p_ifm">–  Mauzac rose Rs</text:p>
      <text:p text:style-name="ifm_p_ifm">–  Mayorquin B</text:p>
      <text:p text:style-name="ifm_p_ifm">–  Melon B</text:p>
      <text:p text:style-name="ifm_p_ifm">–  Merlot N</text:p>
      <text:p text:style-name="ifm_p_ifm">–  Merlot blanc B</text:p>
      <text:p text:style-name="ifm_p_ifm">–  Meslier Saint-François B – Gros Meslier</text:p>
      <text:p text:style-name="ifm_p_ifm">–  Meunier N</text:p>
      <text:p text:style-name="ifm_p_ifm">–  Milgranet N</text:p>
      <text:p text:style-name="ifm_p_ifm">–  Molette B</text:p>
      <text:p text:style-name="ifm_p_ifm">–  Mollard N</text:p>
      <text:p text:style-name="ifm_p_ifm">–  Monarch N</text:p>
      <text:p text:style-name="ifm_p_ifm">–  Mondeuse N</text:p>
      <text:p text:style-name="ifm_p_ifm">–  Mondeuse blanche B</text:p>
      <text:p text:style-name="ifm_p_ifm">–  Monerac N</text:p>
      <text:p text:style-name="ifm_p_ifm">–  Montils B</text:p>
      <text:p text:style-name="ifm_p_ifm">–  Morrastel N – Minustellu, Graciano</text:p>
      <text:p text:style-name="ifm_p_ifm">–  Mourvaison N</text:p>
      <text:p text:style-name="ifm_p_ifm">–  Mourvèdre N – Monastrell</text:p>
      <text:p text:style-name="ifm_p_ifm">–  Mouyssaguès</text:p>
      <text:p text:style-name="ifm_p_ifm">–  Muresconu N – Morescono</text:p>
      <text:p text:style-name="ifm_p_ifm">–  Muscadelle B</text:p>
      <text:p text:style-name="ifm_p_ifm">–  Muscardin N</text:p>
      <text:p text:style-name="ifm_p_ifm">–  Muscaris B</text:p>
      <text:p text:style-name="ifm_p_ifm">–  Muscat Ottonel B – Muscat, Moscato</text:p>
      <text:p text:style-name="ifm_p_ifm">–  Muscat cendré B – Muscat, Moscato</text:p>
      <text:p text:style-name="ifm_p_ifm">–  Muscat d'Alexandrie B – Muscat, Moscato</text:p>
      <text:p text:style-name="ifm_p_ifm">–  Muscat de Hambourg N – Muscat, Moscato</text:p>
      <text:p text:style-name="ifm_p_ifm">–  Muscat à petits grains blancs B – Muscat, Moscato</text:p>
      <text:p text:style-name="ifm_p_ifm">–  Muscat à petits grains roses Rs – Muscat, Moscato</text:p>
      <text:p text:style-name="ifm_p_ifm">–  Muscat à petits grains rouges Rg – Muscat, Moscato</text:p>
      <text:p text:style-name="ifm_p_ifm">–  Mérille N</text:p>
      <text:p text:style-name="ifm_p_ifm">–  Müller-Thurgau B</text:p>
      <text:p text:style-name="ifm_p_ifm">–  Nielluccio N – Nielluciu</text:p>
      <text:p text:style-name="ifm_p_ifm">–  Noir Fleurien N</text:p>
      <text:p text:style-name="ifm_p_ifm">–  Négret de Banhars N</text:p>
      <text:p text:style-name="ifm_p_ifm">–  Négrette N</text:p>
      <text:p text:style-name="ifm_p_ifm">–  Oberlin noir N</text:p>
      <text:p text:style-name="ifm_p_ifm">–  Ondenc B</text:p>
      <text:p text:style-name="ifm_p_ifm">–  Orbois B</text:p>
      <text:p text:style-name="ifm_p_ifm">–  Pagadebiti B</text:p>
      <text:p text:style-name="ifm_p_ifm">–  Pascal B</text:p>
      <text:p text:style-name="ifm_p_ifm">–  Perdea B</text:p>
      <text:p text:style-name="ifm_p_ifm">–  Persan N</text:p>
      <text:p text:style-name="ifm_p_ifm">–  Petit Courbu B</text:p>
      <text:p text:style-name="ifm_p_ifm">–  Petit Manseng B</text:p>
      <text:p text:style-name="ifm_p_ifm">–  Petit Meslier B</text:p>
      <text:p text:style-name="ifm_p_ifm">–  Petit Verdot N</text:p>
      <text:p text:style-name="ifm_p_ifm">–  Picardan B – Araignan</text:p>
      <text:p text:style-name="ifm_p_ifm">–  Pineau d'Aunis N</text:p>
      <text:p text:style-name="ifm_p_ifm">–  Pinot blanc B</text:p>
      <text:p text:style-name="ifm_p_ifm">–  Pinot gris G</text:p>
      <text:p text:style-name="ifm_p_ifm">–  Pinot noir N</text:p>
      <text:p text:style-name="ifm_p_ifm">–  Piquepoul blanc B</text:p>
      <text:p text:style-name="ifm_p_ifm">–  Piquepoul gris G</text:p>
      <text:p text:style-name="ifm_p_ifm">–  Piquepoul noir N</text:p>
      <text:p text:style-name="ifm_p_ifm">–  Plant de Brunel N</text:p>
      <text:p text:style-name="ifm_p_ifm">–  Plant droit N – Espanenc</text:p>
      <text:p text:style-name="ifm_p_ifm">–  Plantet N</text:p>
      <text:p text:style-name="ifm_p_ifm">–  Portan N</text:p>
      <text:p text:style-name="ifm_p_ifm">–  Portugais bleu N</text:p>
      <text:p text:style-name="ifm_p_ifm">–  Poulsard N – Ploussard</text:p>
      <text:p text:style-name="ifm_p_ifm">–  Prior N</text:p>
      <text:p text:style-name="ifm_p_ifm">–  Prunelard N</text:p>
      <text:p text:style-name="ifm_p_ifm">–  Raffiat de Moncade B</text:p>
      <text:p text:style-name="ifm_p_ifm">–  Ravat blanc B</text:p>
      <text:p text:style-name="ifm_p_ifm">–  Rayon d'or B</text:p>
      <text:p text:style-name="ifm_p_ifm">–  Riesling B</text:p>
      <text:p text:style-name="ifm_p_ifm">–  Riminèse B</text:p>
      <text:p text:style-name="ifm_p_ifm">–  Rivairenc N – Aspiran noir</text:p>
      <text:p text:style-name="ifm_p_ifm">–  Rivairenc blanc B – Aspiran blanc</text:p>
      <text:p text:style-name="ifm_p_ifm">–  Rivairenc gris G – Aspiran gris</text:p>
      <text:p text:style-name="ifm_p_ifm">–  Romorantin B – Danery</text:p>
      <text:p text:style-name="ifm_p_ifm">–  Rosé du Var Rs</text:p>
      <text:p text:style-name="ifm_p_ifm">–  Roublot B</text:p>
      <text:p text:style-name="ifm_p_ifm">–  Roussanne B</text:p>
      <text:p text:style-name="ifm_p_ifm">–  Rousseli Rs</text:p>
      <text:p text:style-name="ifm_p_ifm">–  Roussette d'Ayze B</text:p>
      <text:p text:style-name="ifm_p_ifm">–  Sacy B</text:p>
      <text:p text:style-name="ifm_p_ifm">–  Saint Côme B</text:p>
      <text:p text:style-name="ifm_p_ifm">–  Saint-Macaire N</text:p>
      <text:p text:style-name="ifm_p_ifm">–  Saint-Pierre doré B</text:p>
      <text:p text:style-name="ifm_p_ifm">–  Sauvignon B</text:p>
      <text:p text:style-name="ifm_p_ifm">–  Sauvignon Gris G</text:p>
      <text:p text:style-name="ifm_p_ifm">–  Savagnin blanc B</text:p>
      <text:p text:style-name="ifm_p_ifm">–  Savagnin rose Rs</text:p>
      <text:p text:style-name="ifm_p_ifm">–  Sciaccarello N</text:p>
      <text:p text:style-name="ifm_p_ifm">–  Segalin N</text:p>
      <text:p text:style-name="ifm_p_ifm">–  Seinoir N</text:p>
      <text:p text:style-name="ifm_p_ifm">–  Select B</text:p>
      <text:p text:style-name="ifm_p_ifm">–  Semebat N</text:p>
      <text:p text:style-name="ifm_p_ifm">–  Semillon B</text:p>
      <text:p text:style-name="ifm_p_ifm">–  Servanin N</text:p>
      <text:p text:style-name="ifm_p_ifm">–  Seyval B</text:p>
      <text:p text:style-name="ifm_p_ifm">–  Solaris B</text:p>
      <text:p text:style-name="ifm_p_ifm">–  Soreli B</text:p>
      <text:p text:style-name="ifm_p_ifm">–  Souvignier gris Rs</text:p>
      <text:p text:style-name="ifm_p_ifm">–  Sylvaner B</text:p>
      <text:p text:style-name="ifm_p_ifm">–  Syrah N – Shiraz</text:p>
      <text:p text:style-name="ifm_p_ifm">–  Tannat N</text:p>
      <text:p text:style-name="ifm_p_ifm">–  Tempranillo N</text:p>
      <text:p text:style-name="ifm_p_ifm">–  Terret blanc B</text:p>
      <text:p text:style-name="ifm_p_ifm">–  Terret gris G</text:p>
      <text:p text:style-name="ifm_p_ifm">–  Terret noir N</text:p>
      <text:p text:style-name="ifm_p_ifm">–  Tibouren N</text:p>
      <text:p text:style-name="ifm_p_ifm">–  Tourbat B</text:p>
      <text:p text:style-name="ifm_p_ifm">–  Trousseau N</text:p>
      <text:p text:style-name="ifm_p_ifm">–  Téoulier N</text:p>
      <text:p text:style-name="ifm_p_ifm">–  Ugni blanc B</text:p>
      <text:p text:style-name="ifm_p_ifm">–  Valdiguié N</text:p>
      <text:p text:style-name="ifm_p_ifm">–  Valérien B</text:p>
      <text:p text:style-name="ifm_p_ifm">–  Varousset N</text:p>
      <text:p text:style-name="ifm_p_ifm">–  Velteliner rouge précoce Rs</text:p>
      <text:p text:style-name="ifm_p_ifm">–  Verdesse B</text:p>
      <text:p text:style-name="ifm_p_ifm">–  Vermentino B – Rolle</text:p>
      <text:p text:style-name="ifm_p_ifm">–  Vidoc N</text:p>
      <text:p text:style-name="ifm_p_ifm">–  Villard blanc B</text:p>
      <text:p text:style-name="ifm_p_ifm">–  Villard noir N</text:p>
      <text:p text:style-name="ifm_p_ifm">–  Viognier B</text:p>
      <text:p text:style-name="ifm_p_ifm">–  Voltis B</text:p>
      <text:h text:style-name="ifm_p_font.italic_mt.5.08mm_page.keep-with-next_ifm" text:outline-level="6">9.<text:s/>Beknopte beschrijving van het afgebakende geografische gebied</text:h>
      <text:p text:style-name="ifm_p_mt.4.23mm_ifm">De druivenoogst, de vinificatie en de bereiding van de wijnen met de geografische aanduiding “Coteaux des Baronnies” vinden plaats op het grondgebied van de volgende gemeenten in het departement Drôme, overeenkomstig de officiële geografische code van 2024:</text:p>
      <text:p text:style-name="ifm_p_ifm"><text:span text:style-name="ifm_span_font.bold_ifm">Drôme:</text:span> Arpavon, Aubres, Aulan, Ballons, Barret-de-Lioure, Beauvoisin, Bellecombe-Tarendol, Bénivay-Ollon, Bésignan, Buis-les-Baronnies, La Charce, Châteauneuf-de-Bordette, Chaudebonne, Chauvac-Laux-Montaux, Condorcet, Cornillac, Cornillon-sur-l'Oule, Curnier, Eygalayes, Eygaliers, Eyroles, Ferrassières, Izon-la-Bruisse, Laborel, Lachau, Lemps, Mévouillon, Montauban-sur-l'Ouvèze, Montaulieu, Montbrun-les-Bains, Montferrand-la-Fare, Montfroc, Montguers, Montréal-les-Sources, Pelonne, La Penne-sur-l'Ouvèze, Pierrelongue, Les Pilles, Plaisians, Le Poët-en-Percip, Le Poët-Sigillat, Pommerol, Propiac, Reilhanette, Rémuzat, Rioms, Rochebrune, La Roche-sur-le-Buis, La Rochette-du-Buis, Roussieux, Sahune, Saint-Auban-sur-l'Ouvèze, Sainte-Euphémie-sur-Ouvèze, Sainte-Jalle, Saint-Ferréol-Trente-Pas, Saint-May, Saint-Sauveur-Gouvernet, Séderon, Valouse, Verclause, Vercoiran, Vers-sur-Méouge, Villebois-les-Pins, Villefranche-le-Château, Villeperdrix.</text:p>
      <text:h text:style-name="ifm_p_font.italic_mt.5.08mm_page.keep-with-next_ifm" text:outline-level="6">10.<text:s/>Verband met het geografische gebied</text:h>
      <text:p text:style-name="ifm_p_mt.4.23mm_ifm">Het oorzakelijk verband met de geografische oorsprong is gebaseerd op</text:p>
      <text:p text:style-name="ifm_p_ifm">☒  reputatie</text:p>
      <text:p text:style-name="ifm_p_ifm">☒  bepaalde kwaliteit</text:p>
      <text:p text:style-name="ifm_p_ifm">☒  andere kenmerken</text:p>
      <text:h text:style-name="ifm_p_font.bold-italic_mt.3.7mm_page.keep-with-next_ifm" text:outline-level="6">Categorie wijnbouwproduct</text:h>
      <text:p text:style-name="ifm_p_ifm">1.  Wijn</text:p>
      <text:h text:style-name="ifm_p_font.bold-italic_mt.3.7mm_page.keep-with-next_ifm" text:outline-level="6">Samenvatting van het verband</text:h>
      <text:h text:style-name="ifm_p_font.bold_mt.3.7mm_page.keep-with-next_ifm" text:outline-level="6">Specificiteit van het geografische gebied en van het product</text:h>
      <text:p text:style-name="ifm_p_mt.3.7mm_ifm">De naam “Baronnies” is ontleend aan de baronnen van Mévouillon en Montauban, die van de elfde tot de dertiende eeuw een grote mate van onafhankelijkheid wisten te verwerven ten opzichte van het verre opperleenheerschap van de Duitse keizers.</text:p>
      <text:p text:style-name="ifm_p_ifm">Het in de regio Rhône-Alpes gelegen gebied maakt deel uit van het departement Drôme en heeft geomorfologisch een eigen, herkenbaar karakter. Het omvat de Voor-Alpen van de Diois en de Baronnies en bestaat uit het middengebergte van de Voor-Alpenketen tussen de Vercors (in het noorden), de Mont Ventoux en de berg Lure (in het zuiden). Dit middengebergtegebied heeft enkele toppen tussen 1.000 en 1.600 meter en is een tamelijk moeilijk toegankelijke streek met een zeer gecompartimenteerd reliëf.</text:p>
      <text:p text:style-name="ifm_p_ifm">De structuur van het landschap rust hoofdzakelijk op een basis van harde kalksteen uit het krijt en de jura die is geplooid, verwrongen en vervormd tijdens de vorming van de Alpen. Vanwege de afwisselende lagen mergel en kalksteen, die zachter zijn, spreken geologen van een korststructuur die heeft geleid tot de vorming van diepe valleien, nadat die zachtere mergellagen door erosie bloot kwamen te liggen.</text:p>
      <text:p text:style-name="ifm_p_ifm">Kiezelrijke kalksteenbodems, hellingen en grote bolronde bergkegels met een vrij zware, fijne grondmatrix hebben duidelijk de overhand. Bij deze kalksteengrindbodems (de “grèzes” of “gresses” van de wijnbouwers) gaat het enerzijds om de doorgaans meer roodachtige en zeer kiezelrijke terrasbodems van de oude terrassen en anderzijds om de kalksteenbodems op hellingen (ondiepe of diepere regosols) die rechtstreeks uit de mergel-kalk-formaties uit het krijt zijn ontstaan. In de eerste twee gevallen gaat het om bodems die een vrij diepe worteling mogelijk maken maar niet erg vruchtbaar zijn, die snel opdrogen, goed opwarmen en aan de klimatologische omstandigheden van het gebied aangepast zijn (’s zomers weliswaar een mediterraans watertekort, maar over de hele linie wel frisser door de hoogte en/of de verzonken ligging). Bepaalde alluviale terrassen die weinig kiezels bevatten maar voldoende afwateren, zijn over het algemeen geschikt voor de aanplant van aromatische druivenrassen. De alom aanwezige en zeer weinig doorlatende mergel heeft geresulteerd in een dicht hydrografisch netwerk zonder duidelijke hoofd- en nevenstromen en zonder verband met het tektonische kader. Daardoor is er geen afwateringsgebied als dat van de Drôme ontstaan.</text:p>
      <text:p text:style-name="ifm_p_ifm">Hoewel de invloed van het gebergte met name merkbaar is door de lage temperatuur, kan het klimaat toch mediterraan worden genoemd: het is droog en zonnig in de zomer, terwijl de meeste neerslag in het najaar valt. De vegetatie bestaat uit buxus, eik, kreupelhout, grassen, jeneverbes en lavendel.</text:p>
      <text:p text:style-name="ifm_p_ifm">De invloed van het gebergte doet zich op grotere hoogte en verder naar het oosten (Sainte-Jalle, Rochebrune enz.) sterker gelden. Voorbij die gemeenten ligt een soort scheidslijn, waarachter lage temperaturen heersen met meer dan vier maanden koude per jaar. Deze scheidslijn valt samen met de beplantingsgrens voor de wijnstokken en ligt zeer dicht bij de noordelijke en oostelijke grens van het geografische gebied.</text:p>
      <text:p text:style-name="ifm_p_ifm">De wijngaarden liggen op een hoogte tussen 300 en 700 meter (een kwart boven 600 meter). Dit zorgt ervoor dat de wijngaarden in de Baronnies gelijkenis vertonen met die in de bergen, zoals de wijngaarden in de Diois en de Savoie.</text:p>
      <text:p text:style-name="ifm_p_ifm">Geografen stellen dat dergelijke min of meer geïsoleerde, van elkaar gescheiden en tamelijk moeilijk toegankelijke landschappen “van invloed zijn op de vestiging van de bevolking en de mogelijkheden om het potentieel te benutten”. Het ligt voor de hand dat dit terugkomt in de expressie van de wijnen en dat het uitgesproken karakter van het landschap terug te zien is in de plaatselijke bevolking en de wijnen.</text:p>
      <text:p text:style-name="ifm_p_ifm">De ontwikkeling van deze kwekerijen zet begin twintigste eeuw door; alleen al in de gemeente Mollans-sur-Ouvèze zijn op dat moment zo’n vijftig kwekers actief. Hierdoor krabbelt de wijnbouw langzaam maar zeker weer op, al blijft het belang ervan beperkt.</text:p>
      <text:p text:style-name="ifm_p_ifm">Aan het begin van de eenentwintigste eeuw is de landbouw nog altijd belangrijk; bijna één op drie werkt in de sector. De traditionele combinatieteelt, met kleinschalige veeteelt, heeft plaatsgemaakt voor boomgaarden en wijngaarden, die oprukken naar de dalen:</text:p>
      <text:p text:style-name="ifm_p_ifm">–  de valleien van de Eygues en de Ouvèze (wijngaarden, abrikozen, kersen, olijfbomen), en de vallei van de Ennuye: (wijn; lavendel).</text:p>
      <text:p text:style-name="ifm_p_ifm">Met 70 tot 75% van de geproduceerde hoeveelheden neemt rode wijn het leeuwendeel voor zijn rekening. Met grenache N (30%), cabernet-sauvignon N, merlot N en syrah N (elk tussen 15 en 20%) zijn de donkere druivenrassen sterk vertegenwoordigd onder de plaatselijke wijnstokrassen. Het aandeel van gamay N en andere rassen is beduidend lager (minder dan 10%).</text:p>
      <text:p text:style-name="ifm_p_ifm">Witte rassen maken minder dan 10% van het wijnareaal uit. Hieruit blijkt wel het originele karakter van deze beschermde geografische aanduiding: ter plekke wordt de voorkeur gegeven aan de aanplant van rode druivenrassen op frisse klei-kalkbodems, waar elders in een vergelijkbare situatie juist de voorkeur wordt gegeven aan witte druivenrassen.</text:p>
      <text:h text:style-name="ifm_p_font.bold_mt.3.7mm_page.keep-with-next_ifm" text:outline-level="6">Causaal verband</text:h>
      <text:p text:style-name="ifm_p_mt.3.7mm_ifm">Alle gemeenten in het gebied worden als berggebied aangemerkt op basis van de erkenning van het door de combinatie hoogte-helling ondervonden nadeel, waardoor de grondgebruikmogelijkheden beperkt zijn en de productiekosten hoger liggen.</text:p>
      <text:p text:style-name="ifm_p_ifm">Ondanks de concurrentie van andere gewassen met soortgelijke behoeften (abrikoos, olijf), de nabijheid van wijngaarden die een gecontroleerde oorsprongsbenaming mogen voeren (Côtes du Rhône, Ventoux), de toegenomen commerciële concurrentie die wordt versterkt door het isolement en het feit dat het lastig is de markten te betreden (afstand tot de belangrijkste verkeersroutes), zijn de wijngaarden in deze sector – anders dan verder naar het oosten, waar zij zijn verdwenen – overeind gebleven.</text:p>
      <text:p text:style-name="ifm_p_ifm">Dit onderstreept dat de gemeenschap in de Baronnies, alle moeilijkheden ten spijt, hecht aan de wijnbouw. Uit de gegevens van de landbouwbedrijfstellingen blijkt dat sinds 1929 onafgebroken wijnbouw plaatsvindt in de betreffende gemeenten. De huidige configuratie van de wijngaarden is het gevolg van de herstructureringsregelingen (1970–1980). Dit neemt niet weg dat de wijnbouw stevig verankerd en geworteld is in de traditie. Uit de recente herstructurering blijkt wel dat de exploitanten vasthoudend zijn en hechten aan de wijnbouw.</text:p>
      <text:p text:style-name="ifm_p_ifm">Bij de genoemde herstructureringen (jaren 1970–1980) is een aantal druivenrassen ingevoerd waarvan sommige inmiddels weer zijn verwijderd (bijvoorbeeld gamay N), het bewijs van de knowhow die de wijnbouwers sindsdien hebben verworven voor wat betreft de kennis van hun druivenrassen en de aanpassing hiervan aan uiteenlopende omstandigheden die soms lastig zijn qua geografie, bodemgesteldheid en klimaat (vorst, koude). Deze knowhow is nauw verbonden aan het gebied in deze oorspronkelijke context van combinatieteelt. Dat de wijnstokken juist op die of die flank of top zijn aangeplant, is het doordachte resultaat van tientallen jaren ervaring. Deze diepgaande kennis van hun grondgebied bij de wijnbouwers in de Baronnies vormt een belangrijke garantie voor de kwaliteit van de wijnen in de toekomst. Kennis van het landbouwpotentieel van deze complexe, versnipperde gebieden met een rijke schakering aan omstandigheden en reliëf is van het grootste belang voor de exploitatie van een product met een beschermde geografische aanduiding.</text:p>
      <text:p text:style-name="ifm_p_ifm">Dit gebied vol contrasten stelt zich steeds meer open voor het toerisme en weet zijn sterke punten optimaal te benutten: het klimaat (zonneschijn, mediterrane omstandigheden in het zuiden van de Drôme), de lokale producten en de landschappen. De wijngaarden, boomgaarden, olijfgaarden op de heuvels, de lavendelvelden op de plateaus, de met garrigue begroeide delen en de gegroefde hellingen waar erosie wordt tegengegaan door grove of zwarte dennen, zijn evenzovele schatten die behouden moeten blijven en met de nodige omzichtigheid geëxploiteerd moeten worden. Dit had men ook voor ogen bij de totstandbrenging van het regionaal park Parc Naturel des Baronnies, waar toerisme, lokale economie, plattelandsontwikkeling en milieubescherming hand in hand moeten gaan.</text:p>
      <text:p text:style-name="ifm_p_ifm">De rode wijnen, die zowel vet als rijk aan tanninen zijn, danken hun harmonieuze samenstelling aan de combinatie van de invloed van het gebergte (hoogte) en de zonneschijn in de Voor-Alpen op deze breedtegraad.</text:p>
      <text:p text:style-name="ifm_p_ifm">De hoofdzakelijk uit kalk- en mergelgesteenten ontstane bodems geven de witte en roséwijnen een aromatisch profiel dat vooral gekenmerkt wordt door vruchten en mineraliteit.</text:p>
      <text:h text:style-name="ifm_p_font.italic_mt.5.08mm_page.keep-with-next_ifm" text:outline-level="6">11.<text:s/>Verdere toepasselijke vereisten</text:h>
      <text:h text:style-name="ifm_p_font.bold-italic_mt.4.23mm_page.keep-with-next_ifm" text:outline-level="6">Titel van de vereiste / afwijking</text:h>
      <text:p text:style-name="ifm_p_mt.3.7mm_ifm">Etikettering</text:p>
      <text:h text:style-name="ifm_p_font.bold-italic_mt.3.7mm_page.keep-with-next_ifm" text:outline-level="6">Rechtskader</text:h>
      <text:p text:style-name="ifm_p_mt.3.7mm_ifm">Nationale wetgeving</text:p>
      <text:h text:style-name="ifm_p_font.bold-italic_mt.3.7mm_page.keep-with-next_ifm" text:outline-level="6">Type verdere vereiste / afwijking</text:h>
      <text:p text:style-name="ifm_p_mt.3.7mm_ifm">Aanvullende bepalingen betreffende de etikettering</text:p>
      <text:h text:style-name="ifm_p_font.bold-italic_mt.3.7mm_page.keep-with-next_ifm" text:outline-level="6">Beschrijving van de vereiste / afwijking</text:h>
      <text:p text:style-name="ifm_p_mt.3.7mm_ifm">Wanneer de vermelding “beschermde geografische aanduiding” wordt vervangen door de traditionele vermelding “Vin de Pays”, wordt op het etiket het BGA-logo van de Europese Unie aangebracht.</text:p>
      <text:h text:style-name="ifm_p_font.bold-italic_mt.3.7mm_page.keep-with-next_ifm" text:outline-level="6">Titel van de vereiste / afwijking</text:h>
      <text:p text:style-name="ifm_p_mt.3.7mm_ifm">Gebied in de onmiddellijke nabijheid</text:p>
      <text:h text:style-name="ifm_p_font.bold-italic_mt.3.7mm_page.keep-with-next_ifm" text:outline-level="6">Rechtskader</text:h>
      <text:p text:style-name="ifm_p_mt.3.7mm_ifm">Nationale wetgeving</text:p>
      <text:h text:style-name="ifm_p_font.bold-italic_mt.3.7mm_page.keep-with-next_ifm" text:outline-level="6">Type verdere vereiste / afwijking</text:h>
      <text:p text:style-name="ifm_p_mt.3.7mm_ifm">Afwijking betreffende de productie in het afgebakende geografische gebied</text:p>
      <text:h text:style-name="ifm_p_font.bold-italic_mt.3.7mm_page.keep-with-next_ifm" text:outline-level="6">Beschrijving van de vereiste / afwijking</text:h>
      <text:p text:style-name="ifm_p_mt.3.7mm_ifm">Het gebied in de onmiddellijke nabijheid waar bij wijze van uitzondering wijn met de beschermde geografische aanduiding “Coteaux des Baronnies” mag worden gevinifieerd en bereid, bestaat overeenkomstig de officiële geografische code van 2024 uit:</text:p>
      <text:p text:style-name="ifm_p_ifm">–  enerzijds het hele departement Drôme (26) (met uitzondering van de gemeenten in het in punt 4.1 bedoelde geografische gebied van deze BGA):</text:p>
      <text:h text:style-name="ifm_p_font.bold-italic_mt.3.7mm_page.keep-with-next_ifm" text:outline-level="6">Drôme</text:h>
      <text:p text:style-name="ifm_p_mt.3.7mm_ifm">Albon, Aleyrac, Alixan, Allan, Allex, Ambonil, Ancône, Andancette, Anneyron, Aouste-sur-Sye, Arnayon, Arthémonay, Aubenasson, Aucelon, Aurel, Autichamp, Barbières, Barcelonne, Barnave, Barsac, Bathernay, La Bâtie-des-Fonds, La Bâtie-Rolland, La Baume-Cornillane, La Baume-de-Transit, La Baume-d'Hostun, Beaufort-sur-Gervanne, Beaumont-en-Diois, Beaumont-lès-Valence, Beaumont-Monteux, Beauregard-Baret, Beaurières, Beausemblant, Beauvallon, La Bégude-de-Mazenc, Bellegarde-en-Diois, Bésayes, Bézaudun-sur-Bîne, Bonlieu-sur-Roubion, Bouchet, Boulc, Bourdeaux, Bourg-de-Péage, Bourg-lès-Valence, Bouvante, Bouvières, Bren, Brette, Chabeuil, Chabrillan, Le Chaffal, Chalancon, Le Chalon, Chamaloc, Chamaret, Chanos-Curson, Chantemerle-les-Blés, Chantemerle-lès-Grignan, La Chapelle-en-Vercors, Charens, Charmes-sur-l'Herbasse, Charols, Charpey, Chastel-Arnaud, Châteaudouble, Châteauneuf-de-Galaure, Châteauneuf-du-Rhône, Châteauneuf-sur-Isère, Châtillon-en-Diois, Châtillon-Saint-Jean, Chatuzange-le-Goubet, La Chaudière, Chavannes, Clansayes, Claveyson, Cléon-d'Andran, Clérieux, Cliousclat, Cobonne, Colonzelle, Combovin, Comps, Condillac, La Coucourde, Crépol, Crest, Crozes-Hermitage, Crupies, Die, Dieulefit, Divajeu, Donzère, Échevis, Épinouze, Érôme, Espeluche, Espenel, Establet, Étoile-sur-Rhône, Eurre, Eygluy-Escoulin, Eymeux, Eyzahut, Fay-le-Clos, Félines-sur-Rimandoule, Francillon-sur-Roubion, La Garde-Adhémar Génissieux, Gervans, Geyssans, Gigors-et-Lozeron, Glandage, Le Grand-Serre, Grane, Les Granges-Gontardes, Granges-les-Beaumont, Grignan, Gumiane, Hauterives, Hostun, Jaillans, Jonchères, Lapeyrouse-Mornay, Larnage, La Laupie, Laval-d'Aix, Laveyron, Lens-Lestang, Léoncel, Lesches-en-Diois, Livron-sur-Drôme, Loriol-sur-Drôme, Luc-en-Diois, Lus-la-Croix-Haute, Malataverne, Malissard, Manas, Manthes, Marches, Margès, Marignac-en-Diois, Marsanne, Marsaz, Menglon, Mercurol-Veaunes, Mérindol-les-Oliviers, Mirabel-aux-Baronnies, Mirabel-et-Blacons, Mirmande, Miscon, Mollans-sur-Ouvèze, Montboucher-sur-Jabron, Montbrison-sur-Lez, Montchenu, Montclar-sur-Gervanne, Montéléger, Montélier, Montélimar, Montjoux, Montjoyer, Montlaur-en-Diois, Montmaur-en-Diois, Montmeyran, Montmiral, Montoison, Montségur-sur-Lauzon, Montvendre, Moras-en-Valloire, Mornans, La Motte-Chalancon, La Motte-Fanjas, Mours-Saint-Eusèbe, Nyons, Omblèze, Orcinas, Oriol-en-Royans, Ourches, Parnans, Le Pègue, Pennes-le-Sec, Peyrins, Peyrus, Piégon, Piégros-la-Clastre, Pierrelatte, Plan-de-Baix, Le Poët-Célard, Le Poët-Laval, Ponet-et-Saint-Auban, Ponsas, Pontaix, Pont-de-Barret, Pont-de-l'Isère, Portes-en-Valdaine, Portes-lès-Valence, Poyols, Pradelle, Les Prés, Puygiron, Puy-Saint-Martin, Ratières, Réauville, Recoubeau-Jansac, La Répara-Auriples, Rimon-et-Savel, Rochebaudin, Rochechinard, La Roche-de-Glun, Rochefort-en-Valdaine, Rochefort-Samson, Rochefourchat, Rochegude, Roche-Saint-Secret-Béconne, La Roche-sur-Grane, Romans-sur-Isère, Romeyer, Rottier, Roussas, Rousset-les-Vignes, Roynac, Saillans, Saint-Agnan-en-Vercors, Saint-Andéol, Saint-Avit, Saint-Bardoux, Saint-Barthélemy-de-Vals, Saint-Benoit-en-Diois, Saint-Christophe-et-le-Laris, Saint-Dizier-en-Diois, Saint-Donat-sur-l'Herbasse, Sainte-Croix, Sainte-Eulalie-en-Royans, Saint-Gervais-sur-Roubion, Saint-Jean-de-Galaure, Saint-Jean-en-Royans, Saint-Julien-en-Quint, Saint-Julien-en-Vercors, Saint-Laurent-d'Onay, Saint-Laurent-en-Royans, Saint-Marcel-lès-Sauzet, Saint-Marcel-lès-Valence, Saint-Martin-d'Août, Saint-Martin-en-Vercors, Saint-Martin-le-Colonel, Saint-Maurice-sur-Eygues, Saint-Michel-sur-Savasse, Saint-Nazaire-en-Royans, Saint-Nazaire-le-Désert, Saint-Pantaléon-les-Vignes, Saint-Paul-lès-Romans, Saint-Paul-Trois-Châteaux, Saint-Rambert-d'Albon, Saint-Restitut, Saint-Roman, Saint-Sauveur-en-Diois, Saint-Sorlin-en-Valloire, Saint-Thomas-en-Royans, Saint-Uze, Saint-Vallier, Saint-Vincent-la-Commanderie, Salettes, Salles-sous-Bois, Saou, Saulce-sur-Rhône, Sauzet, Savasse, Serves-sur-Rhône, Solaure en Diois, Solérieux, Souspierre, Soyans, Suze, Suze-la-Rousse, Tain-l'Hermitage, Taulignan, Tersanne, Teyssières, Les Tonils, La Touche, Les Tourrettes, Triors, Truinas, Tulette, Upie, Vachères-en-Quint, Valaurie, Valdrôme, Valence, Valherbasse, Val-Maravel, Vassieux-en-Vercors, Vaunaveys-la-Rochette, Venterol, Vercheny, Véronne, Vesc, Vinsobres, Volvent;</text:p>
      <text:p text:style-name="ifm_p_ifm">–  en anderzijds de volgende gemeenten, uitgesplitst naar departement:</text:p>
      <text:h text:style-name="ifm_p_font.bold-italic_mt.3.7mm_page.keep-with-next_ifm" text:outline-level="6">Departement Alpes-de-Haute-Provence (04)</text:h>
      <text:p text:style-name="ifm_p_mt.3.7mm_ifm">Aubenas-les-Alpes, Aubignosc, Authon, Banon, Bayons, Bellaffaire, Bevons, La Brillanne, Le Caire, Céreste-en-Luberon, Château-Arnoux-Saint-Auban, Châteaufort, Châteauneuf-Miravail, Châteauneuf-Val-Saint-Donat, Clamensane, Claret, Corbières-en-Provence, Cruis, Curbans, Curel, Dauphin, Entrepierres, L'Escale, Faucon-du-Caire, Fontienne, Forcalquier, Ganagobie, Gigors, L’Hospitalet, Lardiers, Limans, Lurs, Mallefougasse-Augès, Mane, Manosque, Melve, Mison, Montfort, Montfuron, Montjustin, Montlaux, Montsalier, La Motte-du-Caire, Nibles, Niozelles, Noyers-sur-Jabron, Les Omergues, Ongles, Oppedette, Peipin, Peyruis, Piégut, Pierrerue, Pierrevert, Redortiers, Reillanne, Revest-des-Brousse, Revest-du-Bion, Revest-Saint-Martin, La Rochegiron, Sainte-Croix-à-Lauze, Saint-Étienne-les-Orgues, Sainte-Tulle, Saint-Geniez, Saint-Maime, Saint-Martin-les-Eaux, Saint-Michel-l'Observatoire, Saint-Vincent-sur-Jabron, Salignac, Saumane, Sigonce, Sigoyer, Simiane-la-Rotonde, Sisteron, Sourribes, Thèze, Turriers, Vachères, Valavoire, Valbelle, Valernes, Vaumeilh, Venterol, Villemus, Villeneuve, Volonne, Volx.</text:p>
      <text:h text:style-name="ifm_p_font.bold-italic_mt.3.7mm_page.keep-with-next_ifm" text:outline-level="6">Departement Hautes-Alpes (05)</text:h>
      <text:p text:style-name="ifm_p_mt.3.7mm_ifm">Ancelle, Aspremont, Aspres-lès-Corps, Aspres-sur-Buëch, Aubessagne, Avançon, Baratier, Barcillonnette, Barret-sur-Méouge, La Bâtie-Montsaléon, La Bâtie-Neuve, La Bâtie-Vieille, La Beaume, Le Bersac, Bréziers, Buissard, Chabestan, Chabottes, Champoléon, Chanousse, La Chapelle-en-Valgaudémar, Châteauneuf-d'Oze, Châteauroux-les-Alpes, Châteauvieux, Chorges, Crévoux, Crots, Dévoluy, Embrun, Éourres, L'Épine, Esparron, Espinasses, Étoile-Saint-Cyrice, La Fare-en-Champsaur, La Faurie, Forest-Saint-Julien, Fouillouse, La Freissinouse, Furmeyer, Gap, Garde-Colombe, Le Glaizil, La Haute-Beaume, Jarjayes, Laragne-Montéglin, Lardier-et-Valença, Laye, Lazer, Lettret, Manteyer, Méreuil, Monêtier-Allemont, Montbrand, Montclus, Montgardin, Montjay, Montmaur, Montrond, La Motte-en-Champsaur, Moydans, Neffes, Nossage-et-Bénévent, Le Noyer, Orcières, Orpierre, Les Orres, Oze, Pelleautier, La Piarre, Le Poët, Poligny, Prunières, Puy-Saint-Eusèbe, Puy-Sanières, Rabou, Rambaud, Réallon, Remollon, Ribeyret, Rochebrune, La Roche-des-Arnauds, La Rochette, Rosans, Rousset, Saint-André-d'Embrun, Saint-André-de-Rosans, Saint-Apollinaire, Saint-Auban-d'Oze, Saint-Bonnet-en-Champsaur, Sainte-Colombe, Saint-Étienne-le-Laus, Saint-Firmin, Saint-Jacques-en-Valgodemard, Saint-Jean-Saint-Nicolas, Saint-Julien-en-Beauchêne, Saint-Julien-en-Champsaur, Saint-Laurent-du-Cros, Saint-Léger-les-Mélèzes, Saint-Maurice-en-Valgodemard, Saint-Michel-de-Chaillol, Saint-Pierre-Avez, Saint-Pierre-d'Argençon, Saint-Sauveur, Le Saix, Saléon, Salérans, La Saulce, Le Sauze-du-Lac, Savines-le-Lac, Savournon, Serres, Sigottier, Sigoyer, Sorbiers, Tallard, Théus, Trescléoux, Upaix, Val-Buëch-Méouge, Valdoule, Valserres, Ventavon, Veynes, Villar-Loubière, Vitrolles.</text:p>
      <text:h text:style-name="ifm_p_font.bold-italic_mt.3.7mm_page.keep-with-next_ifm" text:outline-level="6">Departement Ardèche (07)</text:h>
      <text:p text:style-name="ifm_p_mt.3.7mm_ifm">Ajoux, Alba-la-Romaine, Albon-d'Ardèche, Alissas, Aubignas, Baix, Beauchastel, Beauvène, Bidon, Bourg-Saint-Andéol, Charmes-sur-Rhône, Chomérac, Coux, Creysseilles, Cruas, Dunière-sur-Eyrieux, Flaviac, Freyssenet, Gilhac-et-Bruzac, Gluiras, Gourdon, Gras, Issamoulenc, Larnas, Lyas, Marcols-les-Eaux, Meysse, Les Ollières-sur-Eyrieux, Pourchères, Le Pouzin, Pranles, Privas, Rochemaure, Rochessauve, Rompon, Saint-Bauzile, Saint-Ciergela-Serre, Saint-Étienne-de-Serre, Saint-Fortunat-sur-Eyrieux, Saint-Georges-les-Bains, Saint-Julien-du-Gua, Saint-Julien-en-Saint-Alban, Saint-Just-d’Ardèche, Saint-Lager-Bressac, SaintLaurent-du-Pape, Saint-Marcel-d'Ardèche, Saint-Martin-d'Ardèche, Saint-Martin-sur-Lavezon, Saint-Michel-de-Chabrillanoux, Saint-Montan, Saint-Pierre-la-Roche, Saint-Pierreville, Saint-Priest, Saint-Remèze, Saint-Sauveur-de-Montagut, Saint-Symphorien-sous-Chomérac, SaintThomé, Saint-Vincent-de-Barrès, Saint-Vincent-de-Durfort, Sceautres, Le Teil, Valvignères, Veyras, Viviers, La Voulte-sur-Rhône.</text:p>
      <text:h text:style-name="ifm_p_font.bold-italic_mt.3.7mm_page.keep-with-next_ifm" text:outline-level="6">Departement Vaucluse (84)</text:h>
      <text:p text:style-name="ifm_p_mt.3.7mm_ifm">Althen-des-Paluds, Aubignan, Aurel, Avignon, Le Barroux, Le Beaucet, Beaumes-de-Venise, Beaumont-du-Ventoux, Bédarrides, Bédoin, Blauvac, Bollène, Brantes, Buisson, Cabrières-d'Avignon, Caderousse, Cairanne, Camaret-sur-Aigues, Caromb, Carpentras, Châteauneuf-de-Gadagne, Châteauneuf-du-Pape, Courthézon, Crestet, Crillon-le-Brave, Entraigues-sur-la-Sorgue, Entrechaux, Faucon, Flassan, Fontaine-de-Vaucluse, Gigondas, Grillon, L'Isle-sur-la-Sorgue, Jonquerettes, Jonquières, Lafare, Lagarde-Paréol, Lagnes, Lamotte-du-Rhône, Lapalud, Loriol-du-Comtat, Malaucène, Malemort-du-Comtat, Mazan, Méthamis, Modène, Mondragon, Monieux, Monteux, Morières-lès-Avignon, Mormoiron, Mornas, Orange, Pernes-les-Fontaines, Piolenc, Le Pontet, Puyméras, Rasteau, Richerenches, Roaix, La Roque-Alric, La Roque-sur-Pernes, Sablet, Saint-Christol, Saint-Didier, Sainte-Cécile-les-Vignes, Saint-Hippolyte-le-Graveyron, Saint-Léger-du-Ventoux, Saint-Marcellin-lès-Vaison, Saint-Pierre-de-Vassols, Saint-Romain-en-Viennois, Saint-Roman-de-Malegarde, Saint-Saturnin-lès-Avignon, Saint-Trinit, Sarrians, Sault, Saumane-de-Vaucluse, Savoillan, Séguret, Sérignan-du-Comtat, Sorgues, Suzette, Le Thor, Travaillan, Uchaux, Vacqueyras, Vaison-la-Romaine, Valréas, Vedène, Velleron, Venasque, Villedieu, Villes-sur-Auzon, Violès, Visan.</text:p>
      <text:h text:style-name="ifm_p_font.bold-italic_mt.5.08mm_page.keep-with-next_ifm" text:outline-level="5">Elektronische (URL-)verwijzing naar de bekendmaking van het productdossier</text:h>
      <text:p text:style-name="ifm_p_mt.4.23mm_ifm">https://info.agriculture.gouv.fr/boagri/document_administratif-f07e1be3-7a93-4d9d-8b94-e63d3067170f</text:p>
      <text:p text:style-name="ifm_p_mt.3.7mm_ifm">ELI: http://data.europa.eu/eli/C/2026/3198/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5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5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wijziging op Unieniveau van het productdossier van de naam “Coteaux des Baronnies”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5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wijziging op Unieniveau van het productdossier van de naam “Coteaux des Baronnies” (BGA)</meta:user-defined>
    <meta:user-defined meta:name="DCTERMS.W3CDTF/DCTERMS.available">2026-06-29</meta:user-defined>
  </office:meta>
</office:document-meta>
</file>