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7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op Unieniveau van het productdossier van de naam “Collines Rhodaniennes” (BGA)</text:h>
      <text:p text:style-name="ifm_p_mt.7.4mm_ifm">Gelet op artikel 18 van de Landbouwkwaliteitsregeling 2007 en artikel 2.22 van de Regeling dierlijke producten maakt de Rijksdienst voor Ondernemend Nederland de volgende publicatie in Publicatieblad C/2026/3197 van 15 juni 2026 van de Europese Unie bekend.</text:p>
      <text:p text:style-name="ifm_p_mt.3.7mm_ifm">Iedere natuurlijke of rechtspersoon die kan aantonen een rechtmatig belang te hebben in verband met door de Europese Commissie voorgenomen wijziging op Unieniveau van deze geografische aanduiding, kan tot uiterlijk 15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197</text:p>
          </table:table-cell>
          <table:table-cell table:style-name="table.cell.top.pleft.pright">
            <text:p text:style-name="text.cell.8.5.right">15.6.2026</text:p>
          </table:table-cell>
        </table:table-row>
      </table:table>
      <text:h text:style-name="ifm_p_font.bold_mt.5.08mm_page.keep-with-next_ifm" text:outline-level="4">Bekendmaking van een aanvraag tot goedkeuring van een wijziging op het niveau van de Unie van een productdossier op grond van artikel 15, lid 4, van Verordening (EU) nr. 2024/1143 van het Europees Parlement en de Raad</text:h>
      <text:p text:style-name="ifm_p_mt.4.23mm_ifm">(C/2026/3197)</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AANVRAAG TOT GOEDKEURING VAN EEN WIJZIGING OP UNIENIVEAU VAN EEN PRODUCTDOSSIER</text:h>
      <text:h text:style-name="ifm_p_font.bold_mt.4.23mm_page.keep-with-next_ifm" text:outline-level="5">(Artikel 24 van Verordening (EU) 2024/1143)</text:h>
      <text:p text:style-name="ifm_p_mt.3.7mm_ifm"><text:span text:style-name="ifm_span_font.bold_ifm">“Collines Rhodaniennes”</text:span></text:p>
      <text:p text:style-name="ifm_p_ifm"><text:span text:style-name="ifm_span_font.bold_ifm">EU-referentienummer: PGI-FR-A1125-AM02 – 26.1.2026</text:span></text:p>
      <text:h text:style-name="ifm_p_font.italic_mt.5.08mm_page.keep-with-next_ifm" text:outline-level="6">1.<text:s/>Naam van het product</text:h>
      <text:p text:style-name="ifm_p_mt.4.23mm_ifm">“Collines Rhodanienne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Rubriek van het productdossier en van het enig document waarop de wijziging(en) betrekking heeft/hebben</text:h>
      <text:p text:style-name="ifm_p_mt.4.23mm_ifm">Productcategorie</text:p>
      <text:p text:style-name="ifm_p_ifm">De schrapping van verwijzingen naar de productie van mousserende wijnen uit het productdossier van de BGA heeft betrekking op de volgende punten van hoofdstuk I:</text:p>
      <text:p text:style-name="ifm_p_ifm">–  3.1 – Type product – Categorieën wijnbouwproducten,</text:p>
      <text:p text:style-name="ifm_p_ifm">–  3.3 – Organoleptische beschrijving van de wijnen,</text:p>
      <text:p text:style-name="ifm_p_ifm">–  4.1 – Geografisch gebied</text:p>
      <text:p text:style-name="ifm_p_ifm">–  4.2 – Gebied in de onmiddellijke nabijheid</text:p>
      <text:p text:style-name="ifm_p_ifm">Deze verwijzingen naar de productie van mousserende wijnen zijn ook geschrapt uit het enig document in de volgende punten:</text:p>
      <text:p text:style-name="ifm_p_ifm">“Categorieën wijnbouwproducten”, “Beschrijving van de wijn(en)”, “Opbrengsten”, “Geografisch gebied” en “Gebied in de onmiddellijke nabijheid”.</text:p>
      <text:h text:style-name="ifm_p_font.italic_mt.5.08mm_page.keep-with-next_ifm" text:outline-level="6">6.<text:s/>Kwalificatie als wijziging op Unieniveau</text:h>
      <text:p text:style-name="ifm_p_mt.4.23mm_ifm">De Franse autoriteiten verklaren dat de ingediende aanvraag voldoet aan de vereisten van de Verordeningen (EU) nr. 1308/2013 en (EU) 2024/1143.</text:p>
      <text:p text:style-name="ifm_p_ifm">De wijzigingen in dit productdossier zijn wijzigingen op Unieniveau overeenkomstig de definitie ervan in artikel 24, lid 3, van Verordening (EU) 2024/1143.</text:p>
      <text:p text:style-name="ifm_p_ifm">De wijzigingen hebben betrekking op de schrapping van de categorie mousserende wijnen.</text:p>
      <text:h text:style-name="ifm_p_font.italic_mt.5.08mm_page.keep-with-next_ifm" text:outline-level="6">7.<text:s/>Beschrijving van en redenen voor de wijziging</text:h>
      <text:h text:style-name="ifm_p_font.bold-italic_mt.4.23mm_page.keep-with-next_ifm" text:outline-level="6">Beschrijving</text:h>
      <text:p text:style-name="ifm_p_mt.3.7mm_ifm">Schrapping van de categorie mousserende wijnen.</text:p>
      <text:h text:style-name="ifm_p_font.bold-italic_mt.3.7mm_page.keep-with-next_ifm" text:outline-level="6">Reden(en)</text:h>
      <text:p text:style-name="ifm_p_mt.3.7mm_ifm">De categorie mousserende wijnen is uit het productdossier geschrapt bij beslissing van de Conseil d’État, de hoogste Franse rechterlijke instantie – bij beslissing van 2 maart 2015 – wegens het ontbreken van een voorafgaande productie in het geografische gebied.</text:p>
      <text:h text:style-name="ifm_p_font.italic_mt.5.08mm_page.keep-with-next_ifm" text:outline-level="6">8.<text:s/>Aanvullende informatie</text:h>
      <text:h text:style-name="ifm_p_font.bold_mt.5.08mm_page.keep-with-next_ifm" text:outline-level="7">8.1.<text:s/>Deze aanvraag tot goedkeuring van een wijziging op Unieniveau bevat een of meer standaardwijzigingen die onlosmakelijk verbonden zijn met de wijziging op Unieniveau</text:h>
      <text:p text:style-name="ifm_p_mt.4.23mm_ifm">Nee</text:p>
      <text:h text:style-name="ifm_p_font.bold_mt.5.08mm_page.keep-with-next_ifm" text:outline-level="7">8.2.<text:s/>Deze aanvraag tot goedkeuring van een wijziging op Unieniveau vloeit voort uit de niet-afsluiting in een of meer lidstaten van de nationale fase van de procedure voor de aanvraag van een standaardwijziging van het productdossier van een grensoverschrijdende geografische aanduiding, als bedoeld in artikel 5, lid 10, tweede alinea, van Gedelegeerde Verordening (EU) 2025/27</text:h>
      <text:p text:style-name="ifm_p_mt.4.23mm_ifm">Nee</text:p>
      <text:h text:style-name="ifm_p_font.bold-italic_mt.5.08mm_page.keep-with-next_ifm" text:outline-level="5">ENIG<text:s/>DOCUMENT</text:h>
      <text:h text:style-name="ifm_p_font.bold_mt.4.23mm_page.keep-with-next_ifm" text:outline-level="5">Oorsprongsbenamingen en geografische aanduidingen van wijn</text:h>
      <text:p text:style-name="ifm_p_mt.3.7mm_ifm"><text:span text:style-name="ifm_span_font.bold_ifm">“Collines Rhodaniennes”</text:span></text:p>
      <text:p text:style-name="ifm_p_ifm"><text:span text:style-name="ifm_span_font.bold_ifm">EU-referentienummer: PGI-FR-A1125-AM02 – 26.1.2026</text:span></text:p>
      <text:h text:style-name="ifm_p_font.italic_mt.5.08mm_page.keep-with-next_ifm" text:outline-level="6">1.<text:s/>Naam/Namen</text:h>
      <text:p text:style-name="ifm_p_mt.4.23mm_ifm">“Collines Rhodaniennes”</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Stille rode, witte en roséwijnen</text:p>
      <text:h text:style-name="ifm_p_font.bold-italic_mt.3.7mm_page.keep-with-next_ifm" text:outline-level="6">Organoleptische kenmerken</text:h>
      <text:h text:style-name="ifm_p_font.bold_mt.3.7mm_page.keep-with-next_ifm" text:outline-level="6">Uiterlijk</text:h>
      <text:p text:style-name="ifm_p_mt.3.7mm_ifm">De rode wijnen zijn robijnrood tot diepgranaatrood van kleur.</text:p>
      <text:p text:style-name="ifm_p_ifm">De roséwijnen zijn licht- tot diepkoraalrood van kleur.</text:p>
      <text:p text:style-name="ifm_p_ifm">De kleur van de witte wijnen varieert van lichtgeel met een groene weerschijn tot goudgeel.</text:p>
      <text:h text:style-name="ifm_p_font.bold_mt.3.7mm_page.keep-with-next_ifm" text:outline-level="6">Aroma</text:h>
      <text:p text:style-name="ifm_p_mt.3.7mm_ifm">De rode wijnen hebben uitgesproken minerale toetsen, vaak vergezeld van aroma’s van rood fruit.</text:p>
      <text:p text:style-name="ifm_p_ifm">De roséwijnen zijn fruitig.</text:p>
      <text:p text:style-name="ifm_p_ifm">De witte wijnen hebben florale toetsen, soms toetsen van roostering, of met traditionelere aroma’s van vruchten met geel of wit vruchtvlees.</text:p>
      <text:h text:style-name="ifm_p_font.bold_mt.3.7mm_page.keep-with-next_ifm" text:outline-level="6">Smaak</text:h>
      <text:p text:style-name="ifm_p_mt.3.7mm_ifm">De rode wijnen zijn vol en royaal met uitgesproken minerale toetsen, vaak vergezeld van aroma’s van rood fruit. De tanninen zijn zijdezacht.</text:p>
      <text:p text:style-name="ifm_p_ifm">De roséwijnen zijn fris en fruitig, met een goed evenwicht.</text:p>
      <text:p text:style-name="ifm_p_ifm">De witte wijnen zijn aangenaam levendig maar met finesse, gecombineerd met florale toetsen, soms toetsen van roostering, of met traditionelere aroma’s van vruchten met geel of wit vruchtvlees.</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Bij wijze van uitzondering hebben wijnen met een gehalte aan fermenteerbare suikers (glucose en fructose) van ten minste 45 gram per liter een gehalte aan vluchtige zuren van 24,8 meq/l.</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Wat de oenologische procedés betreft, moeten de wijnen voldoen aan de Europese regelgeving.</text:p>
      <text:h text:style-name="ifm_p_font.bold_mt.5.08mm_page.keep-with-next_ifm" text:outline-level="7">7.2.<text:s/>Maximumopbrengsten</text:h>
      <text:h text:style-name="ifm_p_font.bold_mt.4.23mm_page.keep-with-next_ifm" text:outline-level="7">Alle wijnen/categorie/ras/soort</text:h>
      <text:p text:style-name="ifm_p_mt.3.7mm_ifm">Stille rode, witte en roséwijnen</text:p>
      <text:h text:style-name="ifm_p_font.bold_mt.3.7mm_page.keep-with-next_ifm" text:outline-level="7">Maximumopbrengst</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80</text:p>
          </table:table-cell>
        </table:table-row>
        <table:table-row>
          <table:table-cell table:style-name="table.cell.border-bottom.border-left.border-right.padding-top.top.pleft.pright">
            <text:p text:style-name="text.cell.7.left">Eenheid maximale 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Aligoté B</text:p>
      <text:p text:style-name="ifm_p_ifm">–  Altesse B</text:p>
      <text:p text:style-name="ifm_p_ifm">–  Arvine B – Petite Arvine</text:p>
      <text:p text:style-name="ifm_p_ifm">–  Bia B – Bia blanc</text:p>
      <text:p text:style-name="ifm_p_ifm">–  Cabernet franc N</text:p>
      <text:p text:style-name="ifm_p_ifm">–  Cabernet-Sauvignon N</text:p>
      <text:p text:style-name="ifm_p_ifm">–  Carignan N</text:p>
      <text:p text:style-name="ifm_p_ifm">–  Chardonnay B</text:p>
      <text:p text:style-name="ifm_p_ifm">–  Chasselas B</text:p>
      <text:p text:style-name="ifm_p_ifm">–  Chatus N</text:p>
      <text:p text:style-name="ifm_p_ifm">–  Chenin B</text:p>
      <text:p text:style-name="ifm_p_ifm">–  Chouchillon B</text:p>
      <text:p text:style-name="ifm_p_ifm">–  Cinsaut N – Cinsault</text:p>
      <text:p text:style-name="ifm_p_ifm">–  Clairette B</text:p>
      <text:p text:style-name="ifm_p_ifm">–  Dureza N</text:p>
      <text:p text:style-name="ifm_p_ifm">–  Durif N</text:p>
      <text:p text:style-name="ifm_p_ifm">–  Feunate N</text:p>
      <text:p text:style-name="ifm_p_ifm">–  Gamay N</text:p>
      <text:p text:style-name="ifm_p_ifm">–  Gamay de Bouze N</text:p>
      <text:p text:style-name="ifm_p_ifm">–  Gamay de Chaudenay N</text:p>
      <text:p text:style-name="ifm_p_ifm">–  Grenache N</text:p>
      <text:p text:style-name="ifm_p_ifm">–  Jacquère B</text:p>
      <text:p text:style-name="ifm_p_ifm">–  Marsanne B</text:p>
      <text:p text:style-name="ifm_p_ifm">–  Merlot N</text:p>
      <text:p text:style-name="ifm_p_ifm">–  Mondeuse N</text:p>
      <text:p text:style-name="ifm_p_ifm">–  Mondeuse blanche B</text:p>
      <text:p text:style-name="ifm_p_ifm">–  Mornen N</text:p>
      <text:p text:style-name="ifm_p_ifm">–  Muscat à petits grains blancs B – Muscat, Moscato</text:p>
      <text:p text:style-name="ifm_p_ifm">–  Pinot gris G</text:p>
      <text:p text:style-name="ifm_p_ifm">–  Pinot noir N</text:p>
      <text:p text:style-name="ifm_p_ifm">–  Ravat blanc B</text:p>
      <text:p text:style-name="ifm_p_ifm">–  Robin noir N</text:p>
      <text:p text:style-name="ifm_p_ifm">–  Roussanne B</text:p>
      <text:p text:style-name="ifm_p_ifm">–  Sauvignon B</text:p>
      <text:p text:style-name="ifm_p_ifm">–  Syrah N – Shiraz</text:p>
      <text:p text:style-name="ifm_p_ifm">–  Sérénèze N</text:p>
      <text:p text:style-name="ifm_p_ifm">–  Verdesse B</text:p>
      <text:p text:style-name="ifm_p_ifm">–  Viognier B</text:p>
      <text:h text:style-name="ifm_p_font.italic_mt.5.08mm_page.keep-with-next_ifm" text:outline-level="6">9.<text:s/>Beknopte beschrijving van het afgebakende geografische gebied</text:h>
      <text:p text:style-name="ifm_p_mt.4.23mm_ifm">De druivenoogst, de vinificatie en de bereiding van de wijnen met de geografische aanduiding “Collines Rhodaniennes” vinden plaats in de onderstaande departementen op het grondgebied van de volgende gemeenten overeenkomstig de officiële geografische code van 2024:</text:p>
      <text:h text:style-name="ifm_p_font.bold-italic_mt.3.7mm_page.keep-with-next_ifm" text:outline-level="6">Departement Ardèche</text:h>
      <text:p text:style-name="ifm_p_mt.3.7mm_ifm">Alboussière, Andance, Annonay, Ardoix, Arlebosc, Arras-sur-Rhône, Beauchastel, Bogy, Boucieu-le-Roi, Boulieu-lès-Annonay, Bozas, Brossainc, Champagne, Champis, Charmes-sur-Rhône, Charnas, Châteaubourg, Cheminas, Colombier-le-Cardinal, Colombier-le-Jeune, Colombier-le-Vieux, Cornas, Coux, Le Crestet, Davézieux, Désaignes, Dunière-sur-Eyrieux, Eclassan, Empurany, Etables, Félines, Flaviac, Gilhac-et-Bruzac, Gilhoc-sur-Ormèze, Glun, Guilherand-Granges, Lafarre, Lalouvesc, Lamastre, Lemps, Limony, Mauves, Monestier, Les Ollières-sur-Eyrieux, Ozon, Pailharès, Peaugres, Peyraud, Plats, Préaux, Quintenas, Roiffieux, Rompon, Saint-Alban-d’Ay, Saint-Barthélémy-le-Plain, Saint-Cierge-la-Serre, Saint-Clair, Saint-Cyr, Saint-Désirat, Saint-Etienne-de-Valoux, Saint-Félicien, Saint-Fortunat-sur-Eyrieux, Saint-Georges-les-Bains, Saint-Jacques-d’Atticieux, Saint-Jean-de-Muzols, Saint-Jeure-d’Ay, Saint-Julien-Vocance, Saint-Laurent-du-Pape, Saint-Marcel-lès-Annonay, Saint-Michel-de- Chabrillanoux, Saint-Péray, Saint-Pierre-sur-Doux, Saint-Romain-d’Ay, Saint-Romain-de-Lerps, Saint-Sylvestre, Saint-Symphorien-de-Mahun, Saint-Victor, Saint-Vincent-de-Durfort, Sarras, Satillieu, Savas, Sécheras, Serrières, Soyons, Talencieux, Thorrenc, Toulaud, Tournon-sur-Rhône, Vanosc, Vaudevant, Vernosc-lès-Annonay, Villevocance, Vinzieux, Vion, Vocance, La Voulte-sur-Rhône.</text:p>
      <text:h text:style-name="ifm_p_font.bold-italic_mt.3.7mm_page.keep-with-next_ifm" text:outline-level="6">Departement Drôme</text:h>
      <text:h text:style-name="ifm_p_font.bold_mt.3.7mm_page.keep-with-next_ifm" text:outline-level="6">Volledige gemeenten</text:h>
      <text:p text:style-name="ifm_p_mt.3.7mm_ifm">Albon, Alixan, Allex, Ambonil, Andancette, Anneyron, Aouste-sur-Sye, Arthémonay, Aubenasson, Aurel, Autichamp, Barcelonne, Barnave, Barsac, Bathernay, Beaufort-sur-Gervanne, Beaumont-lès-Valence, Beaumont-Monteux, Beausemblant, Beauvallon, Bésayes, Bourg-de-Péage, Bourg-lès-Valence, Bren, Chabeuil, Chabrillan, Le Chalon, Chamaloc, Chanos-Curson, Chantemerle-les-Blés, Charmes-sur-l’Herbasse, Chastel-Arnaud, Châteaudouble, Châteauneuf-de-Galaure, Châteauneuf-sur-Isère, Châtillon-Saint-Jean, Chatuzange-le-Goubet, Chavannes, Claveyson, Clérieux, Crépol, Crest, Crozes-Hermitage, Die, Divajeu, Erôme, Espenel, Etoile-sur-Rhône, Eurre, Fay-le-Clos, Francillon-sur-Roubion, Génissieux, Gervans, Geyssans, Grane, Granges-les-Beaumont, Larnage, Laval-d’Aix, Laveyron, Luc-en-Diois, Malissard, Margès, Marignac-en-Diois, Marsaz, Menglon, Mercurol-Veaunes, Mirabel-et-Blacons, Montchenu, Montclar-sur-Gervanne, Montéléger, Montélier, Montlaur-en-Diois, Montmaur-en-Diois, Montmeyran, Montmiral, Montoison, Montvendre, Mours-Saint-Eusèbe, Parnans, Peyrins, Piégros-la-Clastre, Ponet-et-Saint-Auban, Ponsas, Pontaix, Pont-de-l’Isère, Portes-lès-Valence, Poyols, Puy-Saint-Martin, Ratières, Recoubeau-Jansac, La Répara-Auriples, La Roche-de-Glun, La Roche-sur-Grane, Romans-sur-Isère, Romeyer, Saillans, Saint-Andéol, Saint-Avit, Saint-Bardoux, Saint-Barthélémy-de-Vals, Saint-Benoit-en-Diois, Saint-Donat-sur-l’Herbasse, Sainte-Croix, Saint-Jean-de-Galaure, Saint-Julien-en-Quint, Saint-Laurent-d’Onay, Saint-Marcel-lès-Valence, Saint-Martin-d’Août, Saint-Michel-sur-Savasse, Saint-Paul-lès-Romans, Saint-Rambert-d’Albon, Saint-Roman, Saint-Sauveur-en Diois, Saint-Uze, Saint-Vallier, Saou, Serves-sur-Rhône, Solaure-en-Diois, Soyans, Suze, Tain-l’Hermitage, Triors, Upie, Vachères-en-Quint, Valence, Vercheny.</text:p>
      <text:h text:style-name="ifm_p_font.bold_mt.3.7mm_page.keep-with-next_ifm" text:outline-level="6">Deel van de gemeenten</text:h>
      <text:p text:style-name="ifm_p_mt.3.7mm_ifm">Valherbasse voor het deel dat samenvalt met het grondgebied van de voormalige gemeenten Miribel en Saint-Bonnet-de-Valclérieux;</text:p>
      <text:p text:style-name="ifm_p_ifm">Châtillon-en-Diois, voor het deel dat samenvalt met het grondgebied van de voormalige gemeente Châtillon-en-Diois.</text:p>
      <text:h text:style-name="ifm_p_font.bold-italic_mt.3.7mm_page.keep-with-next_ifm" text:outline-level="6">Departement Isère</text:h>
      <text:p text:style-name="ifm_p_mt.3.7mm_ifm">Agnin, Anjou, Assieu, Auberives-sur-Varèze, Bougé-Chambalud, Chanas, La Chapelle-de-Surieu, Chasse-sur-Rhône, Cheyssieu, Chonas-l’Amballan, Chuzelles, Clonas-sur-Varèze, Les Côtes-d’Arey, Estrablin, Eyzin-Pinet, Jardin, Luzinay, Moidieu-Détourbe, Le Péage-de-Roussillon, Pont-Evêque, Reventin-Vaugris, Les Roches-de-Condrieu, Roussillon, Sablons, Saint-Alban-du-Rhône, Saint-Clair-du-Rhône, Saint-Lattier, Saint-Maurice-l’Exil, Saint-Prim, Saint-Romain-de-Surieu, Saint-Sorlin-de-Vienne, Salaise-sur-Sanne, Septème, Serpaize, Seyssuel, Sonnay, Vernioz, Vienne, Ville-sous-Anjou, Villette-de-Vienne.</text:p>
      <text:h text:style-name="ifm_p_font.bold-italic_mt.3.7mm_page.keep-with-next_ifm" text:outline-level="6">Departement Loire</text:h>
      <text:p text:style-name="ifm_p_mt.3.7mm_ifm">Bessey, Cellieu, Chagnon, La Chapelle-Villars, Châteauneuf, Chavanay, Chuyer, Dargoire, Genilac, Lupé, Maclas, Malleval, Pélussin, Roisey, Saint-Appolinard, Saint-Joseph, Saint-Martin-la-Plaine, Saint-Michel-sur-Rhône, Saint-Pierre-de-Bœuf, Tartaras, Véranne, Vérin.</text:p>
      <text:h text:style-name="ifm_p_font.bold-italic_mt.3.7mm_page.keep-with-next_ifm" text:outline-level="6">Departement Rhône</text:h>
      <text:h text:style-name="ifm_p_font.bold_mt.3.7mm_page.keep-with-next_ifm" text:outline-level="6">Volledige gemeenten</text:h>
      <text:p text:style-name="ifm_p_mt.3.7mm_ifm">Ampuis, Chabanière, Condrieu, Echalas, Les Haies, Loire-sur-Rhône, Longes, Rontalon, Saint-Cyr-sur-le-Rhône, Sainte-Colombe, Saint-Romain-en-Gal, Soucieu-en-Jarrest, Trèves, Tupin-et-Semons.</text:p>
      <text:h text:style-name="ifm_p_font.bold_mt.3.7mm_page.keep-with-next_ifm" text:outline-level="6">Deel van de gemeenten</text:h>
      <text:p text:style-name="ifm_p_mt.3.7mm_ifm">Beauvallon voor het deel dat samenvalt met het grondgebied van de voormalige gemeente Saint-Jean-de-Touslas.</text:p>
      <text:h text:style-name="ifm_p_font.italic_mt.5.08mm_page.keep-with-next_ifm" text:outline-level="6">10.<text:s/>Verband met het geografische gebied</text:h>
      <text:p text:style-name="ifm_p_mt.4.23mm_ifm">Het oorzakelijk verband met de geografische oorsprong is gebaseerd op</text:p>
      <text:p text:style-name="ifm_p_ifm">☒  faam</text:p>
      <text:p text:style-name="ifm_p_ifm">☒  bepaalde kwaliteit</text:p>
      <text:p text:style-name="ifm_p_ifm">☒  overige kenmerken</text:p>
      <text:h text:style-name="ifm_p_font.bold-italic_mt.3.7mm_page.keep-with-next_ifm" text:outline-level="6">Categorie wijnbouwproduct</text:h>
      <text:p text:style-name="ifm_p_ifm">1.  Wijn</text:p>
      <text:h text:style-name="ifm_p_font.bold-italic_mt.3.7mm_page.keep-with-next_ifm" text:outline-level="6">Samenvatting van het verband</text:h>
      <text:h text:style-name="ifm_p_font.bold_mt.3.7mm_page.keep-with-next_ifm" text:outline-level="6">Specificiteit van de natuurlijke omgeving</text:h>
      <text:p text:style-name="ifm_p_mt.3.7mm_ifm">Het geografische gebied van de beschermde geografische aanduiding “Collines Rhodaniennes” heeft een bevoorrechte ligging in de regio Rhône-Alpes. In een grote verscheidenheid aan heuvel-, bos- en cultuurlandschappen strekt het uitzicht zich uit over de Rhônevallei en het natuurpark Pilat. Het landschap gaat in het oosten vloeiend over in de Alpen en de Jura en profiteert van de zuidelijke invloeden van de Drôme en de Ardèche.</text:p>
      <text:p text:style-name="ifm_p_ifm">Dit uitgestrekte gebied bevindt zich in de kantons ten zuiden van de Loire (dal van de Gier), de Rhône, de Isère (ook wel Rhodanienne genoemd), het noorden van de Drôme en het noorden van de Ardèche. De geografie van het gebied is echter relatief eenvoudig, aangezien het gebied de door heuvels afgebakende loop van de Rhône volgt.</text:p>
      <text:h text:style-name="ifm_p_font.bold_mt.3.7mm_page.keep-with-next_ifm" text:outline-level="6">Geologie en bodemelementen</text:h>
      <text:p text:style-name="ifm_p_mt.3.7mm_ifm">De geologische gebeurtenissen die zich in de loop der tijd in dit noordelijke deel van de Rhônevallei hebben voorgedaan, hebben geleid tot een uiterst contrasterende topografie. De alluviale vlakten van de Rhône zonder reliëf zijn omgeven door zeer steile hellingen en kleine plateaus. Wijngaarden, met soms maar weinig ruimte, zijn er alomtegenwoordig.</text:p>
      <text:p text:style-name="ifm_p_ifm">In het gebied overheersen granietbodems. Ook zijn er bodems die voortkomen uit de verandering van metamorfe gesteenten, leptyniten, anatexieten en gneis. Deze bodems worden gekenmerkt door de aanwezigheid van mineralen zoals kwarts, wit en zwart mica, en hebben een grote capaciteit voor warmteaccumulatie, wat bijdraagt tot de rijping van de druiven.</text:p>
      <text:p text:style-name="ifm_p_ifm">Op de glooiende hellingen van de heuvels bevinden zich ook steenachtige afzettingen en in het dal steenachtige klei-kalksteenbodems.</text:p>
      <text:h text:style-name="ifm_p_font.bold_mt.3.7mm_page.keep-with-next_ifm" text:outline-level="6">Klimaat</text:h>
      <text:p text:style-name="ifm_p_mt.3.7mm_ifm">Het klimaat is semicontinentaal, met afwisselende invloeden van mediterrane (Drôme, Ardèche), continentale en zeeklimaten. De winters zijn vrij koud, met soms strenge vorst en perioden met sneeuwval. In het westen heeft het bergreliëf een grote invloed en zijn de temperaturen koeler. De zomers zijn warm en zonnig. De wind waait er vaak en de mistral (harde, koude en droge wind uit het noorden) is er voelbaar. De zuidenwind waait krachtig voor de storingen uit die uit het zuidwesten komen. Dit meriodionale windpatroon (noord-zuid) is toe te schrijven aan de uitlijning van de Rhônevallei en aan de hellingen in het westen (Centraal Massief) en het oosten (Alpen) die de wind naar de vallei leiden. Er valt regelmatig neerslag, hoewel er in de zomer vaak onweersbuien zijn.</text:p>
      <text:p text:style-name="ifm_p_ifm">Het voornamelijk uit één ras bestaande wijnstokrassenbestand is een van de specifieke kenmerken van de wijnbouwbedrijven in dit wijngebied.</text:p>
      <text:p text:style-name="ifm_p_ifm">De rode wijnen worden voornamelijk bereid uit de rassen syrah N, gamay N en merlot N. De witte wijnen worden voornamelijk bereid uit de rassen roussanne B, marsanne B en viognier B. De wijngaarden omvatten ook erfgoedrassen die, hoewel ze lokaal en oud zijn, zijn aangepast aan de klimaatveranderingen en de maatschappelijke verwachtingen. Deze rassen kunnen voorkomen in cuvées van één druivenras of in assemblages. Het gaat om arvine B, bia B, châtus N, chouchillon B, dureza N, mornen N, robin N, roussette d’Ayze B en sérénèze N.</text:p>
      <text:h text:style-name="ifm_p_font.bold_mt.3.7mm_page.keep-with-next_ifm" text:outline-level="6">Causaal verband</text:h>
      <text:p text:style-name="ifm_p_mt.3.7mm_ifm">Het verband tussen de wijnen met de BGA “Collines Rhodaniennes” en hun geografische gebied is gebaseerd op een selectie van rassen die voornamelijk van regionale oorsprong zijn, zijn aangepast aan de noordelijke bodem- en klimaatomstandigheden van de rivier de Rhône en als monovariëteit worden bebouwd. Dankzij deze rassen, die in het gebied van hun voorkeur met beperkte opbrengsten worden geteeld, kunnen wijnen met kenmerkende organoleptische eigenschappen worden verkregen. De wijnbouw werd door de Grieken in de regio geïntroduceerd (vijfde eeuw v.Chr.) en ontwikkelde zich onder de Romeinen. Aan de oevers van de Rhône worden dus al heel lang wijnstokken verbouwd.</text:p>
      <text:p text:style-name="ifm_p_ifm">In dit gebied hebben de beperkingen van het reliëf geleid tot zeer strenge vereisten voor het beheer van de wijngaard (het verwijderen van de knoppen, de groene snoei, de beheersing van de opbrengsten). Deze hoge vereisten komen ook tot uiting in de vinificatie en de opvoeding van de wijn. Het is echter vooral de nabijheid van de naburige grote benamingen en het gemengde karakter van de wijngaarden die deze oorsprongsbenamingen gemeen hebben met de geografische aanduidingen, die voor veel wijnbouwers van Collines Rhodaniennes hebben geleid tot een aanzienlijke wedijver die de kwaliteit van deze wijnen ten goede is gekomen.</text:p>
      <text:p text:style-name="ifm_p_ifm">In bepaalde gebieden, zoals het dal van de Gier, hebben wijnbouwers gewerkt aan de herintroductie van erfgoedrassen. Dankzij de ontwikkeling van deze inheemse en oude rassen kan het verband tussen de wijn en zijn grondgebied worden versterkt.</text:p>
      <text:p text:style-name="ifm_p_ifm">Door de zuidoostelijke of zuidwestelijke ligging profiteren de wijngaarden van een groot aantal uren zonneschijn. Door de gematigde en regelmatige klimaten kunnen de vruchten zonder overmaat rijpen en tegelijkertijd hun kenmerken krijgen.</text:p>
      <text:p text:style-name="ifm_p_ifm">Bovendien biedt de noordelijke ligging van Collines Rhodaniennes een afwisseling van warme dagen en koelere nachten wanneer de druiven rijpen, wat deze wijnen (met name de witte wijnen) een mooie aromatische finesse geeft.</text:p>
      <text:p text:style-name="ifm_p_ifm">De wijnbouwers van “Collines Rhodaniennes” hebben wijnen kunnen produceren die aanzienlijk verschillen van de wijnen van de geografische gebieden die onder de gecontroleerde oorsprongsbenamingen vallen: het gebruik van acaciavaten of de bereiding van wijnen met restsuikers.</text:p>
      <text:p text:style-name="ifm_p_ifm">Dankzij het economische succes van de wijnbouw in dit noordelijke gebied wordt deze beschermde geografische aanduiding gekenmerkt door een zeer groot aantal wijnen die op het domein worden gebotteld en met een hoge toegevoegde waarde in de handel worden gebracht.</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Gebied in de onmiddellijke nabijheid</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fwijking betreffende de productie in het afgebakende geografische gebied</text:p>
      <text:p text:style-name="ifm_p_ifm">Beschrijving van de vereiste/afwijking</text:p>
      <text:p text:style-name="ifm_p_ifm">Het afwijkende gebied in de onmiddellijke nabijheid dat is vastgesteld voor de vinificatie en de bereiding van wijnen met de beschermde geografische aanduiding “Collines Rhodaniennes”, omvat, op basis van de officiële geografische code van 2024:</text:p>
      <text:p text:style-name="ifm_p_ifm">1.  Enerzijds de departementen Ardèche (07), Drôme (26), Isère (38), Loire (42) en Rhône (69), met uitzondering van de gemeenten of delen van gemeenten in het geografische gebied.</text:p>
      <text:h text:style-name="ifm_p_font.bold-italic_mt.3.7mm_page.keep-with-next_ifm" text:outline-level="6">Departement Ardèche</text:h>
      <text:p text:style-name="ifm_p_mt.3.7mm_ifm">Accons, Ailhon, Aizac, Ajoux, Alba-la-Romaine, Albon-d’Ardèche, Alissas, Arcens, Les Assions, Astet, Aubenas, Aubignas, Baix, Balazuc, Banne, Barnas, Le Béage, Beaulieu, Beaumont, Beauvène, Belsentes, Berrias-et-Casteljau, Berzème, Bessas, Bidon, Boffres, Borée, Borne, Bourg-Saint-Andéol, Burzet, Cellier-du-Luc, Chalencon, Le Chambon, Chambonas, Chandolas, Chanéac, Chassiers, Châteauneuf-de-Vernoux, Chauzon, Chazeaux, Le Cheylard, Chirols, Chomérac, Coucouron, Creysseilles, Cros-de-Géorand, Cruas, Darbres, Devesset, Dompnac, Dornas, Fabras, Faugères, Fons, Freyssenet, Genestelle, Gluiras, Gourdon, Gras, Gravières, Grospierres, Issamoulenc, Issanlas, Issarlès, Jaujac, Jaunac, Joannas, Joyeuse, Juvinas, Labastide-de-Virac, Labastide-sur-Bésorgues, Labatie-d’Andaure, Labeaume, Labégude, Lablachère, Laboule, Le Lac-d’Issarlès, Lachamp-Raphaël, Lachapelle-Graillouse, Lachapelle-sous-Aubenas, Lachapelle-sous-Chanéac, Lagorce, Lalevade-d’Ardèche, Lanarce, Lanas, Largentière, Larnas, Laurac-en-Vivarais, Laveyrune, Lavillatte, Lavilledieu, Laviolle, Lentillères, Lespéron, Loubaresse, Lussas, Lyas, Malarce-sur-la-Thines, Malbosc, Marcols-les-Eaux, Mariac, Mars, Mayres, Mazan-l’Abbaye, Mercuer, Meyras, Meysse, Mézilhac, Mirabel, Montpezat-sous-Bauzon, Montréal, Montselgues, Nozières, Orgnac-l’Aven, Payzac, Péreyres, Le Plagnal, Planzolles, Pont-de-Labeaume, Pourchères, Le Pouzin, Prades, Pradons, Pranles, Privas, Prunet, Ribes, Rochecolombe, Rochemaure, Rochepaule, Rocher, Rochessauve, La Rochette, Rocles, Rosières, Le Roux, Ruoms, Sablières, Sagnes-et-Goudoulet, Saint-Agrève, Saint-Alban-Auriolles, Saint-Alban-en-Montagne, Saint-Andéol-de-Berg, Saint-Andéol-de-Fourchades, Saint-Andéol-de-Vals, Saint-André-de-Cruzières, Saint-André-en-Vivarais, Saint-André-Lachamp, Saint-Apollinaire-de-Rias, Saint-Barthélemy-Grozon, Saint-Barthélemy-le-Meil, Saint-Basile, Saint-Bauzile, Saint-Christol, Saint-Cierge-sous-le-Cheylard, Saint-Cirgues-de-Prades, Saint-Cirgues-en-Montagne, Saint-Clément, Saint-Didier-sous-Aubenas, Sainte-Eulalie, Sainte-Marguerite-Lafigère, Saint-Étienne-de-Boulogne, Saint-Étienne-de-Fontbellon, Saint-Étienne-de-Lugdarès, Saint-Étienne-de-Serre, Saint-Genest-de-Beauzon, Saint-Genest-Lachamp, Saint-Germain, Saint-Gineys-en-Coiron, Saint-Jean-Chambre, Saint-Jean-le-Centenier, Saint-Jean-Roure, Saint-Jeure-d’Andaure, Saint-Joseph-des-Bancs, Saint-Julien-d’Intres, Saint-Julien-du-Gua, Saint-Julien-du-Serre, Saint-Julien-en-Saint-Alban, Saint-Julien-le-Roux, Saint-Just-d’Ardèche, Saint-Lager-Bressac, Saint-Laurent-les-Bains-Laval-d’Aurelle, Saint-Laurent-sous-Coiron, Saint-Marcel-d’Ardèche, Saint-Martial, Saint-Martin-d’Ardèche, Saint-Martin-de-Valamas, Saint-Martin-sur-Lavezon, Saint-Maurice-d’Ardèche, Saint-Maurice-d’Ibie, Saint-Maurice-en-Chalencon, Saint-Mélany, Saint-Michel-d’Aurance, Saint-Michel-de-Boulogne, Saint-Montan, Saint-Paul-le-Jeune, Saint-Pierre-de-Colombier, Saint-Pierre-la-Roche, Saint-Pierre-Saint-Jean, Saint-Pierreville, Saint-Pons, Saint-Priest, Saint-Privat, Saint-Prix, Saint-Remèze, Saint-Sauveur-de-Cruzières, Saint-Sauveur-de-Montagut, Saint-Sernin, Saint-Symphorien-sous-Chomérac, Saint-Thomé, Saint-Vincent-de-Barrès, Salavas, Les Salelles, Sampzon, Sanilhac, Sceautres, Silhac, La Souche, Tauriers, Le Teil, Thueyts, Ucel, Usclades-et-Rieutord, Uzer, Vagnas, Valgorge, Vallées-d’Antraigues-Asperjoc, Vallon-Pont-d’Arc, Vals-les-Bains, Valvignères, Les Vans, Vernon, Vernoux-en-Vivarais, Vesseaux, Veyras, Villeneuve-de-Berg, Vinezac, Viviers en Vogüé.</text:p>
      <text:h text:style-name="ifm_p_font.bold-italic_mt.3.7mm_page.keep-with-next_ifm" text:outline-level="6">Departement Drôme</text:h>
      <text:h text:style-name="ifm_p_font.bold_mt.3.7mm_page.keep-with-next_ifm" text:outline-level="6">Volledige gemeenten</text:h>
      <text:p text:style-name="ifm_p_mt.3.7mm_ifm">Aleyrac, Allan, Ancône, Arnayon, Arpavon, Aubres, Aucelon, Aulan, Ballons, Barbières, Barret-de-Lioure, La Bâtie-des-Fonds, La Bâtie-Rolland, La Baume-Cornillane, La Baume-de-Transit, La Baume-d’Hostun, Beaumont-en-Diois, Beauregard-Baret, Beaurières, Beauvoisin, La Bégude-de-Mazenc, Bellecombe-Tarendol, Bellegarde-en-Diois, Bénivay-Ollon, Bésignan, Bézaudun-sur-Bîne, Bonlieu-sur-Roubion, Bouchet, Boulc, Bourdeaux, Bouvante, Bouvières, Brette, Buis-les-Baronnies, Le Chaffal, Chalancon, Chamaret, Chantemerle-lès-Grignan, La Chapelle-en-Vercors, La Charce, Charens, Charols, Charpey, Châteauneuf-de-Bordette, Châteauneuf-du-Rhône, Chaudebonne, La Chaudière, Chauvac-Laux-Montaux, Clansayes, Cléon-d’Andran, Cliousclat, Cobonne, Colonzelle, Combovin, Comps, Condillac, Condorcet, Cornillac, Cornillon-sur-l’Oule, La Coucourde, Crupies, Curnier, Dieulefit, Donzère, Échevis, Épinouze, Espeluche, Establet, Eygalayes, Eygaliers, Eygluy-Escoulin, Eymeux, Eyroles, Eyzahut, Félines-sur-Rimandoule, Ferrassières, La Garde-Adhémar, Gigors-et-Lozeron, Glandage, Le Grand-Serre, Les Granges-Gontardes, Grignan, Gumiane, Hauterives, Hostun, Izon-la-Bruisse, Jaillans, Jonchères, Laborel, Lachau, Lapeyrouse-Mornay, La Laupie, Lemps, Lens-Lestang, Léoncel, Lesches-en-Diois, Livron-sur-Drôme, Loriol-sur-Drôme, Lus-la-Croix-Haute, Malataverne, Manas, Manthes, Marches, Marsanne, Mérindol-les-Oliviers, Mévouillon, Mirabel-aux-Baronnies, Mirmande, Miscon, Mollans-sur-Ouvèze, Montauban-sur-l’Ouvèze, Montaulieu, Montboucher-sur-Jabron, Montbrison-sur-Lez, Montbrun-les-Bains, Montélimar, Montferrand-la-Fare, Montfroc, Montguers, Montjoux, Montjoyer, Montréal-les-Sources, Montségur-sur-Lauzon, Moras-en-Valloire, Mornans, La Motte-Chalancon, La Motte-Fanjas, Nyons, Omblèze, Orcinas, Oriol-en-Royans, Ourches, Le Pègue, Pelonne, Pennes-le-Sec, La Penne-sur-l’Ouvèze, Peyrus, Piégon, Pierrelatte, Pierrelongue, Les Pilles, Plaisians, Plan-de-Baix, Le Poët-Célard, Le Poët-en-Percip, Le Poët-Laval, Le Poët-Sigillat, Pommerol, Pont-de-Barret, Portes-en-Valdaine, Pradelle, Les Prés, Propiac, Puygiron, Réauville, Reilhanette, Rémuzat, Rimon-et-Savel, Rioms, Rochebaudin, Rochebrune, Rochechinard, Rochefort-en-Valdaine, Rochefort-Samson, Rochefourchat, Rochegude, Roche-Saint-Secret-Béconne, La Roche-sur-le-Buis, La Rochette-du-Buis, Rottier, Roussas, Rousset-les-Vignes, Roussieux, Roynac, Sahune, Saint-Agnan-en-Vercors, Saint-Auban-sur-l’Ouvèze, Saint-Christophe-et-le-Laris, Saint-Dizier-en-Diois, Sainte-Eulalie-en-Royans, Sainte-Euphémie-sur-Ouvèze, Sainte-Jalle, Saint-Ferréol-Trente-Pas, Saint-Gervais-sur-Roubion, Saint-Jean-en-Royans, Saint-Julien-en-Vercors, Saint-Laurent-en-Royans, Saint-Marcel-lès-Sauzet, Saint-Martin-en-Vercors, Saint-Martin-le-Colonel, Saint-Maurice-sur-Eygues, Saint-May, Saint-Nazaire-en-Royans, Saint-Nazaire-le-Désert, Saint-Pantaléon-les-Vignes, Saint-Paul-Trois-Châteaux, Saint-Restitut, Saint-Sauveur-Gouvernet, Saint-Sorlin-en-Valloire, Saint-Thomas-en-Royans, Saint-Vincent-la-Commanderie, Salettes, Salles-sous-Bois, Saulce-sur-Rhône, Sauzet, Savasse, Séderon, Solérieux, Souspierre, Suze-la-Rousse, Taulignan, Tersanne, Teyssières, Les Tonils, La Touche, Les Tourrettes, Truinas, Tulette, Valaurie, Valdrôme, Val-Maravel, Valouse, Vassieux-en-Vercors, Vaunaveys-la-Rochette, Venterol, Verclause, Vercoiran, Véronne, Vers-sur-Méouge, Vesc, Villebois-les-Pins, Villefranche-le-Château, Villeperdrix, Vinsobres, Volvent.</text:p>
      <text:h text:style-name="ifm_p_font.bold_mt.3.7mm_page.keep-with-next_ifm" text:outline-level="6">Deel van de gemeenten</text:h>
      <text:p text:style-name="ifm_p_mt.3.7mm_ifm">Valherbasse voor het deel dat samenvalt met het grondgebied van de voormalige gemeente Montrigaud;</text:p>
      <text:p text:style-name="ifm_p_ifm">Chatillon en Diois voor het deel dat samenvalt met het grondgebied van de voormalige gemeente Treschenu-Creyers.</text:p>
      <text:h text:style-name="ifm_p_font.bold-italic_mt.3.7mm_page.keep-with-next_ifm" text:outline-level="6">Departement Isère</text:h>
      <text:p text:style-name="ifm_p_mt.3.7mm_ifm">Les Abrets en Dauphiné, Les Adrets, L’Albenc, Allemond, Allevard, Ambel, Annoisin-Chatelans, Anthon, Aoste, Apprieu, Arandon-Passins, Artas, Auberives-en-Royans, Auris, Autrans-Méaudre en Vercors, Les Avenières Veyrins-Thuellin, Avignonet, La Balme-les-Grottes, Barraux, La Bâtie-Montgascon, Beaucroissant, Beaufin, Beaufort, Beaulieu, Beaurepaire, Beauvoir-de-Marc, Beauvoir-en-Royans, Bellegarde-Poussieu, Belmont, Bernin, Besse, Bessins, Bévenais, Bilieu, Biol, Biviers, Bizonnes, Blandin, Bonnefamille, Bossieu, Le Bouchage, Le Bourg-d’Oisans, Bourgoin-Jallieu, Bouvesse-Quirieu, Brangues, Bressieux, Bresson, Brézins, Brié-et-Angonnes, Brion, La Buisse, La Buissière, Burcin, Cessieu, Châbons, Chalon, Chamagnieu, Champagnier, Champier, Le Champ-près-Froges, Champ-sur-Drac, Chamrousse, Chantepérier, Chantesse, Chapareillan, La Chapelle-de-la-Tour, La Chapelle-du-Bard, Charancieu, Charantonnay, Charavines, Charette, Charnècles, Charvieu-Chavagneux, Chasselay, Chassignieu, Château-Bernard, Châteauvilain, Châtel-en-Trièves, Châtelus, Châtenay, Châtonnay, Chatte, Chavanoz, Chélieu, Chevrières, Le Cheylas, Chèzeneuve, Chichilianne, Chimilin, Chirens, Cholonge, Choranche, Chozeau, Claix, Clavans-en-Haut-Oisans, Clelles, Cognet, Cognin-les-Gorges, Colombe, La Combe-de-Lancey, Corbelin, Corenc, Cornillon-en-Trièves, Corps, Corrençon-en-Vercors, La Côte-Saint-André, Les Côtes-de-Corps, Coublevie, Cour-et-Buis, Courtenay, Crachier, Cras, Crémieu, Crêts en Belledonne, Creys-Mépieu, Crolles, Culin, Les Deux Alpes, Diémoz, Dizimieu, Doissin, Dolomieu, Domarin, Domène, Échirolles, Eclose-Badinières, Engins, Entraigues, Entre-deux-Guiers, Les Éparres, Eybens, Eydoche, Faramans, Faverges-de-la-Tour, La Flachère, Flachères, Fontaine, Fontanil-Cornillon, La Forteresse, Four, Le Freney-d’Oisans, La Frette, Froges, Frontonas, La Garde, Gières, Gillonnay, Goncelin, Le Grand-Lemps, Granieu, Grenay, Grenoble, Gresse-en-Vercors, Le Gua, Le Haut-Bréda, Herbeys, Heyrieux, Hières-sur-Amby, Huez, Hurtières, L’Isle-d’Abeau, Izeaux, Izeron, Janneyrias, Jarcieu, Jarrie, Laffrey, Lalley, Lans-en-Vercors, Lavaldens, Laval-en-Belledonne, Lavars, Lentiol, Leyrieu, Lieudieu, Livet-et-Gavet, Longechenal, Lumbin, Malleval-en-Vercors, Marcieu, Marcilloles, Marcollin, Marnans, Massieu, Maubec, Mayres-Savel, Mens, Merlas, Meylan, Meyrié, Meyrieu-les-Étangs, Meyssiez, Miribel-Lanchâtre, Miribel-les-Échelles, Mizoën, Moirans, Moissieu-sur-Dolon, Monestier-d’Ambel, Monestier-de-Clermont, Monestier-du-Percy, Monsteroux-Milieu, Montagne, Montagnieu, Montalieu-Vercieu, Montaud, Montbonnot-Saint-Martin, Montcarra, Montchaboud, Monteynard, Montfalcon, Montferrat, Montrevel, Mont-Saint-Martin, Montseveroux, Moras, Morestel, Morette, La Morte, La Motte-d’Aveillans, La Motte-Saint-Martin, Mottier, Le Moutaret, La Mure, La Murette, Murianette, Murinais, Nantes-en-Ratier, Nivolas-Vermelle, Notre-Dame-de-Commiers, Notre-Dame-de-l’Osier, Notre-Dame-de-Mésage, Notre-Dame-de-Vaulx, Noyarey, Optevoz, Oris-en-Rattier, Ornacieux-Balbins, Ornon, Oulles, Oyeu, Oytier-Saint-Oblas, Oz, Pact, Pajay, Panossas, Parmilieu, Le Passage, Pellafol, Penol, Le Percy, La Pierre, Pierre-Châtel, Pisieu, Plan, Plateau-des-Petites-Roches, Poisat, Poliénas, Pommier-de-Beaurepaire, Ponsonnas, Pontcharra, Le Pont-de-Beauvoisin, Pont-de-Chéruy, Le Pont-de-Claix, Pont-en-Royans, Porcieu-Amblagnieu, Porte-des-Bonnevaux, Prébois, Presles, Pressins, Primarette, Proveysieux, Prunières, Quaix-en-Chartreuse, Quet-en-Beaumont, Quincieu, Réaumont, Renage, Rencurel, Revel, Revel-Tourdan, Rives, La Rivière, Roche, Rochetoirin, Roissard, Romagnieu, Rovon, Royas, Roybon, Ruy-Montceau, Saint Antoine l’Abbaye, Saint-Agnin-sur-Bion, Saint-Alban-de-Roche, Saint-Albin-de-Vaulserre, Saint-Andéol, Saint-André-en-Royans, Saint-André-le-Gaz, Saint-Appolinard, Saint-Arey, Saint-Aupre, Saint-Barthélemy, Saint-Barthélemy-de-Séchilienne, Saint-Baudille-de-la-Tour, Saint-Baudille-et-Pipet, Saint-Blaise-du-Buis, Saint-Bonnet-de-Chavagne, Saint-Bueil, Saint-Cassien, Saint-Chef, Saint-Christophe-en-Oisans, Saint-Christophe-sur-Guiers, Saint-Clair-de-la-Tour, Saint-Clair-sur-Galaure, Saint-Didier-de-Bizonnes, Saint-Didier-de-la-Tour, Sainte-Agnès, Sainte-Anne-sur-Gervonde, Sainte-Blandine, Saint-Égrève, Sainte-Luce, Sainte-Marie-d’Alloix, Sainte-Marie-du-Mont, Saint-Étienne-de-Crossey, Saint-Étienne-de-Saint-Geoirs, Saint-Geoire-en-Valdaine, Saint-Geoirs, Saint-Georges-de-Commiers, Saint-Georges-d’Espéranche, Saint-Gervais, Saint-Guillaume, Saint-Hilaire-de-Brens, Saint-Hilaire-de-la-Côte, Saint-Hilaire-du-Rosier, Saint-Honoré, Saint-Ismier, Saint-Jean-d’Avelanne, Saint-Jean-de-Bournay, Saint-Jean-de-Moirans, Saint-Jean-de-Soudain, Saint-Jean-de-Vaulx, Saint-Jean-d’Hérans, Saint-Jean-le-Vieux, Saint-Joseph-de-Rivière, Saint-Julien-de-l’Herms, Saint-Just-Chaleyssin, Saint-Just-de-Claix, Saint-Laurent-du-Pont, Saint-Laurent-en-Beaumont, Saint-Marcel-Bel-Accueil, Saint-Marcellin, Saint-Martin-de-Clelles, Saint-Martin-de-la-Cluze, Saint-Martin-de-Vaulserre, Saint-Martin-d’Hères, Saint-Martin-d’Uriage, Saint-Martin-le-Vinoux, Saint-Maurice-en-Trièves, Saint-Maximin, Saint-Michel-de-Saint-Geoirs, Saint-Michel-en-Beaumont, Saint-Michel-les-Portes, Saint-Mury-Monteymond, Saint-Nazaire-les-Eymes, Saint-Nicolas-de-Macherin, Saint-Nizier-du-Moucherotte, Saint-Ondras, Saint-Paul-de-Varces, Saint-Paul-d’Izeaux, Saint-Paul-lès-Monestier, Saint-Pierre-de-Bressieux, Saint-Pierre-de-Chartreuse, Saint-Pierre-de-Chérennes, Saint-Pierre-de-Méaroz, Saint-Pierre-de-Mésage, Saint-Pierre-d’Entremont, Saint-Quentin-Fallavier, Saint-Quentin-sur-Isère, Saint-Romain-de-Jalionas, Saint-Romans, Saint-Sauveur, Saint-Savin, Saint-Siméon-de-Bressieux, Saint-Sorlin-de-Morestel, Saint-Sulpice-des-Rivoires, Saint-Théoffrey, Saint-Vérand, Saint-Victor-de-Cessieu, Saint-Victor-de-Morestel, Saint-Vincent-de-Mercuze, Salagnon, La Salette-Fallavaux, La Salle-en-Beaumont, Le Sappey-en-Chartreuse, Sarcenas, Sardieu, Sassenage, Satolas-et-Bonce, Savas-Mépin, Séchilienne, Sérézin-de-la-Tour, Sermérieu, Serre-Nerpol, Seyssinet-Pariset, Seyssins, Siccieu-Saint-Julien-et-Carisieu, Siévoz, Sillans, Sinard, Soleymieu, La Sône, Sousville, Succieu, La Sure en Chartreuse, Susville, Têche, Tencin, La Terrasse, Theys, Thodure, Tignieu-Jameyzieu, Torchefelon, La Tour-du-Pin, Le Touvet, Tramolé, Treffort, Tréminis, Trept, La Tronche, Tullins, Valbonnais, Val-de-Virieu, Valencin, Valencogne, La Valette, Valjouffrey, Varacieux, Varces-Allières-et-Risset, Vasselin, Vatilieu, Vaujany, Vaulnaveys-le-Bas, Vaulnaveys-le-Haut, Vaulx-Milieu, Velanne, Vénérieu, Venon, Vernas, La Verpillière, Le Versoud, Vertrieu, Veurey-Voroize, Veyssilieu, Vézeronce-Curtin, Vif, Vignieu, Villages du Lac de Paladru, Villard-Bonnot, Villard-de-Lans, Villard-Notre-Dame, Villard-Reculas, Villard-Reymond, Villard-Saint-Christophe, Villefontaine, Villemoirieu, Villeneuve-de-Marc, Villette-d’Anthon, Vinay, Viriville, Vizille, Voiron, Voissant, Voreppe, Vourey.</text:p>
      <text:h text:style-name="ifm_p_font.bold-italic_mt.3.7mm_page.keep-with-next_ifm" text:outline-level="6">Departement Loire</text:h>
      <text:p text:style-name="ifm_p_mt.3.7mm_ifm">Aboën, Ailleux, Ambierle, Andrézieux-Bouthéon, Apinac, Arcinges, Arcon, Arthun, Aveizieux, Balbigny, Bard, Bellegarde-en-Forez, Belleroche, Belmont-de-la-Loire, La Bénisson-Dieu, Le Bessat, Boën-sur-Lignon, Boisset-lès-Montrond, Boisset-Saint-Priest, Bonson, Bourg-Argental, Boyer, Briennon, Bully, Burdignes, Bussières, Bussy-Albieux, Caloire, Le Cergne, Cervières, Cezay, Chalain-d’Uzore, Chalain-le-Comtal, Chalmazel-Jeansagnière, La Chamba, Chambéon, Chambles, Chambœuf, Le Chambon-Feugerolles, La Chambonie, Champdieu, Champoly, Chandon, Changy, La Chapelle-en-Lafaye, Charlieu, Châtelneuf, Châtelus, Chausseterre, Chazelles-sur-Lavieu, Chazelles-sur-Lyon, Chenereilles, Cherier, Chevrières, Chirassimont, Civens, Cleppé, Colombier, Combre, Commelle-Vernay, Cordelle, Le Coteau, La Côte-en-Couzan, Cottance, Coutouvre, Craintilleux, Cremeaux, Croizet-sur-Gand, Le Crozet, Cuinzier, Cuzieu, Débats-Rivière-d’Orpra, Doizieux, Écoche, Écotay-l’Olme, Épercieux-Saint-Paul, Essertines-en-Châtelneuf, Essertines-en-Donzy, Estivareilles, L’Étrat, Farnay, Feurs, Firminy, Fontanès, La Fouillouse, Fourneaux, Fraisses, La Gimond, Graix, Grammond, La Grand-Croix, La Gresle, Grézieux-le-Fromental, Grézolles, Gumières, L’Hôpital-le-Grand, L’Hôpital-sous-Rochefort, L’Horme, Jarnosse, Jas, Jonzieux, Juré, Lavieu, Lay, Leigneux, Lentigny, Lérigneux, Lézigneux, Lorette, Luré, Luriecq, Mably, Machézal, Magneux-Haute-Rive, Maizilly, Marcenod, Marcilly-le-Châtel, Marclopt, Marcoux, Margerie-Chantagret, Maringes, Marlhes, Marols, Mars, Merle-Leignec, Mizérieux, Montagny, Montarcher, Montbrison, Montchal, Montrond-les-Bains, Montverdun, Mornand-en-Forez, Nandax, Neaux, Néronde, Nervieux, Neulise, Noailly, Les Noës, Noirétable, Nollieux, Notre-Dame-de-Boisset, Ouches, La Pacaudière, Palogneux, Panissières, Parigny, Pavezin, Périgneux, Perreux, Pinay, Planfoy, Pommiers-en-Forez, Poncins, Pouilly-lès-Feurs, Pouilly-les-Nonains, Pouilly-sous-Charlieu, Pradines, Pralong, Précieux, Régny, Renaison, La Ricamarie, Riorges, Rivas, Rive-de-Gier, Roanne, Roche, Roche-la-Molière, Rozier-Côtes-d’Aurec, Rozier-en-Donzy, Sail-les-Bains, Sail-sous-Couzan, Saint-Alban-les-Eaux, Saint-André-d’Apchon, Saint-André-le-Puy, Saint-Barthélemy-Lestra, Saint-Bonnet-des-Quarts, Saint-Bonnet-le-Château, Saint-Bonnet-le-Courreau, Saint-Bonnet-les-Oules, Saint-Chamond, Saint-Christo-en-Jarez, Saint-Cyprien, Saint-Cyr-de-Favières, Saint-Cyr-de-Valorges, Saint-Cyr-les-Vignes, Saint-Denis-de-Cabanne, Saint-Denis-sur-Coise, Saint-Didier-sur-Rochefort, Sainte-Agathe-en-Donzy, Sainte-Agathe-la-Bouteresse, Sainte-Colombe-sur-Gand, Sainte-Croix-en-Jarez, Sainte-Foy-Saint-Sulpice, Saint-Étienne, Saint-Étienne-le-Molard, Saint-Forgeux-Lespinasse, Saint-Galmier, Saint-Genest-Lerpt, Saint-Genest-Malifaux, Saint-Georges-de-Baroille, Saint-Georges-en-Couzan, Saint-Georges-Haute-Ville, Saint-Germain-la-Montagne, Saint-Germain-Laval, Saint-Germain-Lespinasse, Saint-Haon-le-Châtel, Saint-Haon-le-Vieux, Saint-Héand, Saint-Hilaire-Cusson-la-Valmitte, Saint-Hilaire-sous-Charlieu, Saint-Jean-Bonnefonds, Saint-Jean-la-Vêtre, Saint-Jean-Saint-Maurice-sur-Loire, Saint-Jean-Soleymieux, Saint-Jodard, Saint-Julien-d’Oddes, Saint-Julien-Molin-Molette, Saint-Just-en-Bas, Saint-Just-en-Chevalet, Saint-Just-la-Pendue, Saint-Just-Saint-Rambert, Saint-Laurent-la-Conche, Saint-Laurent-Rochefort, Saint-Léger-sur-Roanne, Saint-Marcel-de-Félines, Saint-Marcel-d’Urfé, Saint-Marcellin-en-Forez, Saint-Martin-d’Estréaux, Saint-Martin-la-Sauveté, Saint-Martin-Lestra, Saint-Maurice-en-Gourgois, Saint-Médard-en-Forez, Saint-Nizier-de-Fornas, Saint-Nizier-sous-Charlieu, Saint-Paul-d’Uzore, Saint-Paul-en-Cornillon, Saint-Paul-en-Jarez, Saint-Pierre-la-Noaille, Saint-Polgues, Saint-Priest-en-Jarez, Saint-Priest-la-Prugne, Saint-Priest-la-Roche, Saint-Priest-la-Vêtre, Saint-Régis-du-Coin, Saint-Rirand, Saint-Romain-d’Urfé, Saint-Romain-en-Jarez, Saint-Romain-la-Motte, Saint-Romain-le-Puy, Saint-Romain-les-Atheux, Saint-Sauveur-en-Rue, Saint-Sixte, Saint-Symphorien-de-Lay, Saint-Thomas-la-Garde, Saint-Victor-sur-Rhins, Saint-Vincent-de-Boisset, Les Salles, Salt-en-Donzy, Salvizinet, Sauvain, Savigneux, Sevelinges, Soleymieux, Sorbiers, Souternon, Sury-le-Comtal, La Talaudière, Tarentaise, La Terrasse-sur-Dorlay, Thélis-la-Combe, La Tour-en-Jarez, La Tourette, Trelins, La Tuilière, Unias, Unieux, Urbise, Usson-en-Forez, Valeille, Valfleury, La Valla-en-Gier, La Valla-sur-Rochefort, Veauche, Veauchette, Vendranges, Verrières-en-Forez, La Versanne, Vêtre-sur-Anzon, Vézelin-sur-Loire, Villars, Villemontais, Villerest, Villers, Violay, Viricelles, Virigneux, Vivans, Vougy.</text:p>
      <text:h text:style-name="ifm_p_font.bold-italic_mt.3.7mm_page.keep-with-next_ifm" text:outline-level="6">Departement Rhône:</text:h>
      <text:h text:style-name="ifm_p_font.bold_mt.3.7mm_page.keep-with-next_ifm" text:outline-level="6">Volledige gemeenten</text:h>
      <text:p text:style-name="ifm_p_mt.3.7mm_ifm">Affoux, Aigueperse, Albigny-sur-Saône, Alix, Ambérieux, Amplepuis, Ancy, Anse, L’Arbresle, Les Ardillats, Arnas, Aveize, Azolette, Bagnols, Beaujeu, Belleville-en-Beaujolais, Belmont-d’Azergues, Bessenay, Bibost, Blacé, Le Breuil, Brignais, Brindas, Bron, Brullioles, Brussieu, Bully, Cailloux-sur-Fontaines, Caluire-et-Cuire, Cenves, Cercié, Chambost-Allières, Chambost-Longessaigne, Chamelet, Champagne-au-Mont-d’Or, La Chapelle-sur-Coise, Chaponnay, Chaponost, Charbonnières-les-Bains, Charentay, Charly, Charnay, Chasselay, Chassieu, Châtillon, Chaussan, Chazay-d’Azergues, Chénas, Chénelette, Les Chères, Chessy, Chevinay, Chiroubles, Civrieux-d’Azergues, Claveisolles, Cogny, Coise, Collonges-au-Mont-d’Or, Colombier-Saugnieu, Communay, Corbas, Corcelles-en-Beaujolais, Cours, Courzieu, Couzon-au-Mont-d’Or, Craponne, Cublize, Curis-au-Mont-d’Or, Dardilly, Décines-Charpieu, Denicé, Deux-Grosnes, Dième, Dommartin, Dracé, Duerne, Écully, Émeringes, Éveux, Feyzin, Fleurie, Fleurieu-sur-Saône, Fleurieux-sur-l’Arbresle, Fontaines-Saint-Martin, Fontaines-sur-Saône, Francheville, Frontenas, Genas, Genay, Givors, Gleizé, Grandris, Grézieu-la-Varenne, Grézieu-le-Marché, Grigny, Les Halles, Haute-Rivoire, Irigny, Jonage, Jons, Joux, Juliénas, Jullié, Lacenas, Lachassagne, Lamure-sur-Azergues, Lancié, Lantignié, Larajasse, Légny, Lentilly, Létra, Limas, Limonest, Lissieu, Longessaigne, Lozanne, Lucenay, Lyon, Marchampt, Marcilly-d’Azergues, Marcy, Marcy-l’Étoile, Marennes, Meaux-la-Montagne, Messimy, Meys, Meyzieu, Millery, Mions, Moiré, Montagny, Montanay, Montmelas-Saint-Sorlin, Montromant, Montrottier, Morancé, Mornant, La Mulatière, Neuville-sur-Saône, Odenas, Orliénas, Oullins-Pierre-Bénite, Le Perréon, Poleymieux-au-Mont-d’Or, Pollionnay, Pomeys, Pommiers, Porte des Pierres Dorées, Poule-les-Écharmeaux, Propières, Pusignan, Quincié-en-Beaujolais, Quincieux, Ranchal, Régnié-Durette, Rillieux-la-Pape, Riverie, Rivolet, Rochetaillée-sur-Saône, Ronno, Saint-Bel, Saint-André-la-Côte, Saint-Appolinaire, Saint-Bonnet-de-Mure, Saint-Bonnet-des-Bruyères, Saint-Bonnet-le-Troncy, Saint-Clément-de-Vers, Saint-Clément-les-Places, Saint-Clément-sur-Valsonne, Saint-Cyr-au-Mont-d’Or, Saint-Cyr-le-Chatoux, Saint-Didier-au-Mont-d’Or, Saint-Didier-sur-Beaujeu, Sainte-Catherine, Sainte-Consorce, Sainte-Foy-l’Argentière, Sainte-Foy-lès-Lyon, Sainte-Paule, Saint-Étienne-des-Oullières, Saint-Étienne-la-Varenne, Saint-Fons, Saint-Forgeux, Saint-Genis-l’Argentière, Saint-Genis-Laval, Saint-Genis-les-Ollières, Saint-Georges-de-Reneins, Saint-Germain-au-Mont-d’Or, Saint-Germain-Nuelles, Saint-Igny-de-Vers, Saint-Jean-des-Vignes, Saint-Jean-la-Bussière, Saint-Julien, Saint-Julien-sur-Bibost, Saint-Just-d’Avray, Saint-Lager, Saint-Laurent-d’Agny, Saint-Laurent-de-Chamousset, Saint-Laurent-de-Mure, Saint-Marcel-l’Éclairé, Saint-Martin-en-Haut, Saint-Nizier-d’Azergues, Saint-Pierre-de-Chandieu, Saint-Pierre-la-Palud, Saint-Priest, Saint-Romain-au-Mont-d’Or, Saint-Romain-de-Popey, Saint-Romain-en-Gier, Saint-Symphorien-d’Ozon, Saint-Symphorien-sur-Coise, Saint-Vérand, Saint-Vincent-de-Reins, Salles-Arbuissonnas-en-Beaujolais, Sarcey, Sathonay-Camp, Sathonay-Village, Les Sauvages, Savigny, Sérézin-du-Rhône, Simandres, Solaize, Sourcieux-les-Mines, Souzy, Taluyers, Taponas, Tarare, Tassin-la-Demi-Lune, Ternand, Ternay, Theizé, Thizy-les-Bourgs, Thurins, La Tour-de-Salvagny, Toussieu, Val d’Oingt, Valsonne, Vaugneray, Vaulx-en-Velin, Vaux-en-Beaujolais, Vauxrenard, Vénissieux, Vernaison, Vernay, Villechenève, Villefranche-sur-Saône, Ville-sur-Jarnioux, Villeurbanne, Villié-Morgon, Vindry-sur-Turdine, Vourles, Yzeron,</text:p>
      <text:h text:style-name="ifm_p_font.bold_mt.3.7mm_page.keep-with-next_ifm" text:outline-level="6">Deel van de gemeenten:</text:h>
      <text:p text:style-name="ifm_p_mt.3.7mm_ifm">Valherbasse voor het deel dat samenvalt met het grondgebied van de voormalige gemeenten Chassagny en Saint-Andéol-le-Château.</text:p>
      <text:p text:style-name="ifm_p_ifm">2.  Anderzijds de volgende gemeenten, uitgesplitst naar departement:</text:p>
      <text:h text:style-name="ifm_p_font.bold-italic_mt.3.7mm_page.keep-with-next_ifm" text:outline-level="6">Departement Ain</text:h>
      <text:p text:style-name="ifm_p_mt.3.7mm_ifm">L’Abergement-Clémenciat, Ambérieux-en-Dombes, Arbigny, Ars-sur-Formans, Asnières-sur-Saône, Attignat, Bâgé-Dommartin, Bâgé-le-Châtel, Balan, Baneins, Beaupont, Beauregard, Béligneux, Bény, Béréziat, Bey, Beynost, Birieux, Biziat, Bohas-Meyriat-Rignat, La Boisse, Boissey, Bouligneux, Bourg-en-Bresse, Bourg-Saint-Christophe, Boz, Bresse Vallons, Bressolles, Buellas, Certines, Ceyzériat, Chalamont, Chaleins, Chaneins, Chanoz-Châtenay, La Chapelle-du-Châtelard, Charnoz-sur-Ain, Châtenay, Châtillon-la-Palud, Châtillon-sur-Chalaronne, Chavannes-sur-Reyssouze, Chaveyriat, Chevroux, Civrieux, Cize, Coligny, Condeissiat, Confrançon, Cormoranche-sur-Saône, Cormoz, Corveissiat, Courmangoux, Courtes, Crans, Crottet, Cruzilles-lès-Mépillat, Curciat-Dongalon, Curtafond, Dagneux, Dompierre-sur-Chalaronne, Dompierre-sur-Veyle, Domsure, Drom, Druillat, Faramans, Fareins, Feillens, Foissiat, Francheleins, Frans, Garnerans, Genouilleux, Gorrevod, Grand-Corent, Grièges, Guéreins, Hautecourt-Romanèche, Illiat, Jassans-Riottier, Jasseron, Jayat, Journans, Joyeux, Laiz, Lapeyrouse, Lent, Lescheroux, Lurcy, Malafretaz, Mantenay-Montlin, Manziat, Marboz, Marlieux, Marsonnas, Massieux, Meillonnas, Messimy-sur-Saône, Meximieux, Mézériat, Mionnay, Miribel, Misérieux, Mogneneins, Montagnat, Montceaux, Montcet, Le Montellier, Monthieux, Montluel, Montmerle-sur-Saône, Montracol, Montrevel-en-Bresse, Neuville-les-Dames, Neuville-sur-Ain, Neyron, Niévroz, Nivigne et Suran, Ozan, Parcieux, Péronnas, Pérouges, Perrex, Peyzieux-sur-Saône, Pirajoux, Pizay, Le Plantay, Polliat, Pont-d’Ain, Pont-de-Vaux, Pont-de-Veyle, Pouillat, Priay, Ramasse, Rancé, Relevant, Replonges, Revonnas, Reyrieux, Reyssouze, Rignieux-le-Franc, Romans, Saint-André-de-Bâgé, Saint-André-de-Corcy, Saint-André-d’Huiriat, Saint-André-le-Bouchoux, Saint-André-sur-Vieux-Jonc, Saint-Bénigne, Saint-Bernard, Saint-Cyr-sur-Menthon, Saint-Denis-lès-Bourg, Saint-Didier-d’Aussiat, Saint-Didier-de-Formans, Saint-Didier-sur-Chalaronne, Sainte-Croix, Sainte-Euphémie, Saint-Eloi, Sainte-Olive, Saint-Etienne-du-Bois, Saint-Etienne-sur-Chalaronne, Saint-Etienne-sur-Reyssouze, Saint-Genis-sur-Menthon, Saint-Georges-sur-Renon, Saint-Germain-sur-Renon, Saint-Jean-de-Niost, Saint-Jean-de-Thurigneux, Saint-Jean-sur-Reyssouze, Saint-Jean-sur-Veyle, Saint-Julien-sur-Reyssouze, Saint-Julien-sur-Veyle, Saint-Just,Saint-Laurent-sur-Saône, Saint-Marcel, Saint-Martin-du-Mont, Saint-Martin-le-Châtel, Saint-Maurice-de-Beynost, Saint-Maurice-de-Gourdans, Saint-Nizier-le-Bouchoux, Saint-Nizier-le-Désert, Saint-Paul-de-Varax, Saint-Rémy, Saint-Sulpice, Saint-Trivier-de-Courtes, Saint-Trivier-sur-Moignans, Salavre, Sandrans, Savigneux, Sermoyer, Servas, Servignat, Simandre-sur-Suran, Sulignat, Thil, Thoissey, Tossiat, Toussieux, Tramoyes, La Tranclière, Trévoux, Valeins, Val-Revermont, Vandeins, Varambon, Verjon, Vernoux, Versailleux, Vescours, Vésines, Villars-les-Dombes, Villemotier, Villeneuve, Villereversure, Villette-sur-Ain, Villieu-Loyes-Mollon, Viriat, Vonnas.</text:p>
      <text:h text:style-name="ifm_p_font.bold-italic_mt.3.7mm_page.keep-with-next_ifm" text:outline-level="6">Departement Hautes-Alpes</text:h>
      <text:p text:style-name="ifm_p_mt.3.7mm_ifm">Abriès-Ristolas, Aiguilles, Ancelle, L’Argentière-la-Bessée, Arvieux, Aspremont, Aspres-lès-Corps, Aspres-sur-Buëch, Aubessagne, Avançon, Baratier, Barcillonnette, Barret-sur-Méouge, La Bâtie-Montsaléon, La Bâtie-Neuve, La Bâtie-Vieille, La Beaume, Le Bersac, Bréziers, Briançon, Buissard, Ceillac, Cervières, Chabestan, Chabottes, Champcella, Champoléon, Chanousse, La Chapelle-en-Valgaudémar, Châteauneuf-d’Oze, Châteauroux-les-Alpes, Châteauvieux, Château-Ville-Vieille, Chorges, Crévoux, Crots, Dévoluy, Embrun, Éourres, L’Épine, Esparron, Espinasses, Étoile-Saint-Cyrice, Eygliers, La Fare-en-Champsaur, La Faurie, Forest-Saint-Julien, Fouillouse, Freissinières, La Freissinouse, Furmeyer, Gap, Garde-Colombe, Le Glaizil, La Grave, Guillestre, La Haute-Beaume, Jarjayes, Laragne-Montéglin, Lardier-et-Valença, Laye, Lazer, Lettret, Manteyer, Méreuil, Molines-en-Queyras, Monêtier-Allemont, Le Monêtier-les-Bains, Montbrand, Montclus, Mont-Dauphin, Montgardin, Montgenèvre, Montjay, Montmaur, Montrond, La Motte-en-Champsaur, Moydans, Neffes, Névache, Nossage-et-Bénévent, Le Noyer, Orcières, Orpierre, Les Orres, Oze, Pelleautier, La Piarre, Le Poët, Poligny, Prunières, Puy-Saint-André, Puy-Saint-Eusèbe, Puy-Saint-Pierre, Puy-Saint-Vincent, Puy-Sanières, Rabou, Rambaud, Réallon, Remollon, Réotier, Ribeyret, Risoul, Rochebrune, La Roche-de-Rame, La Roche-des-Arnauds, La Rochette, Rosans, Rousset, Saint-André-d’Embrun, Saint-André-de-Rosans, Saint-Apollinaire, Saint-Auban-d’Oze, Saint-Bonnet-en-Champsaur, Saint-Chaffrey, Saint-Clément-sur-Durance, Saint-Crépin, Sainte-Colombe, Saint-Étienne-le-Laus, Saint-Firmin, Saint-Jacques-en-Valgodemard, Saint-Jean-Saint-Nicolas, Saint-Julien-en-Beauchêne, Saint-Julien-en-Champsaur, Saint-Laurent-du-Cros, Saint-Léger-les-Mélèzes, Saint-Martin-de-Queyrières, Saint-Maurice-en-Valgodemard, Saint-Michel-de-Chaillol, Saint-Pierre-Avez, Saint-Pierre-d’Argençon, Saint-Sauveur, Saint-Véran, Le Saix, Saléon, Salérans, La Salle-les-Alpes, La Saulce, Le Sauze-du-Lac, Savines-le-Lac, Savournon, Serres, Sigottier, Sigoyer, Sorbiers, Tallard, Théus, Trescléoux, Upaix, Val Buëch-Méouge, Val-des-Prés, Valdoule, Vallouise-Pelvoux, Valserres, Vars, Ventavon, Veynes, Les Vigneaux, Villar-d’Arêne, Villar-Loubière, Villar-Saint-Pancrace, Vitrolles.</text:p>
      <text:h text:style-name="ifm_p_font.bold-italic_mt.3.7mm_page.keep-with-next_ifm" text:outline-level="6">Departement Gard</text:h>
      <text:p text:style-name="ifm_p_mt.3.7mm_ifm">Aigaliers, Aigues-Mortes, Aigues-Vives, Aiguèze, Aimargues, Les Angles, Aramon, Argilliers, Arpaillargues-et-Aureillac, Aspères, Aubais, Aubord, Aubussargues, Aujargues, Bagnols-sur-Cèze, Baron, La Bastide-d’Engras, Beaucaire, Beauvoisin, Bellegarde, Belvézet, Bernis, Bezouce, Blauzac, Boissières, Bouillargues, Bourdic, La Bruguière, Cabrières, Le Cailar, Caissargues, La Calmette, Calvisson, La Capelle-et-Masmolène, Carsan, Castillon-du-Gard, Caveirac, Cavillargues, Chusclan, Clarensac, Codognan, Codolet, Collias, Collorgues, Combas, Comps, Congénies, Connaux, Cornillon, Crespian, Dions, Domazan, Estézargues, Flaux, Foissac, Fons, Fons-sur-Lussan, Fontanès, Fontarèches, Fournès, Fourques, Gajan, Gallargues-le-Montueux, Le Garn, Garons, Garrigues-Sainte-Eulalie, Gaujac, Générac, Goudargues, Le Grau-du-Roi, Issirac, Jonquières-Saint-Vincent, Junas, Langlade, Laudun-l’Ardoise, Laval-Saint-Roman, Lecques, Lédenon, Lirac, Lussan, Manduel, Marguerittes, Meynes, Milhaud, Montagnac, Montaren-et-Saint-Médiers, Montclus, Montfaucon, Montfrin, Montignargues, Montmirat, Montpezat, Moulézan, Moussac, Mus, Nages-et-Solorgues, Nîmes, Orsan, Parignargues, Le Pin, Pont-Saint-Esprit, Pougnadoresse, Poulx, Pouzilhac, Pujaut, Redessan, Remoulins, Rochefort-du-Gard, Rodilhan, Roquemaure, La Roque-sur-Cèze, La Rouvière, Sabran, Saint-Alexandre, Sainte-Anastasie, Saint-André-de-Roquepertuis, Saint-André-d’Olérargues, Saint-Bauzély, Saint-Bonnet-du-Gard, Saint-Chaptes, Saint-Christol-de-Rodières, Saint-Clément, Saint-Côme-et-Maruéjols, Saint-Dézéry, Saint-Dionisy, Sainte-Anastasie, Saint-Etienne-des-Sorts, Saint-Geniès-de-Comolas, Saint-Geniès-de-Malgoirès, Saint-Gervais, Saint-Gervasy, Saint-Gilles, Saint-Hilaire-d’Ozilhan, Saint-Hippolyte-de-Montaigu, Saint-Julien-de-Peyrolas, Saint-Laurent-d’Aigouze, Saint-Laurent-de-Carnols, Saint-Laurent-des-Arbres, Saint-Laurent-la-Vernède, Saint-Mamert-du-Gard, Saint-Marcel-de-Careiret, Saint-Maximin, Saint-Michel-d’Euzet, Saint-Nazaire, Saint-Paulet-de-Caisson, Saint-Paul-les-Fonts Saint-Pons-la-Calm, Saint-Quentin-la-Poterie, Saint-Siffret, Saint-Victor-des-Oules, Saint-Victor-la-Coste, Salazac, Salinelles, Sanilhac-Sagriès, Sauveterre, Sauzet, Saze, Sernhac, Serviers-et-Labaume, Sommières, Souvignargues, Tavel, Théziers, Tresques, Uchaud, Uzès, Vallabrègues, Vallabrix, Vallérargues, Valliguières, Vauvert, Vénéjan, Verfeuil, Vergèze, Vers-Pont-du-Gard, Vestric-et-Candiac, Villeneuve-lès-Avignon, Villevieille.</text:p>
      <text:h text:style-name="ifm_p_font.bold-italic_mt.3.7mm_page.keep-with-next_ifm" text:outline-level="6">Departement Haute-Loire</text:h>
      <text:p text:style-name="ifm_p_mt.3.7mm_ifm">Aiguilhe, Allègre, Alleyrac, Alleyras, Araules, Arlempdes, Arsac-en-Velay, Aurec-sur-Loire, Bains, Barges, Bas-en-Basset, Beaulieu, Beaune-sur-Arzon, Beaux, Beauzac, Bellevue-la-Montagne, Bessamorel, Blanzac, Blavozy, Boisset, Borne, Le Bouchet-Saint-Nicolas, Le Brignon, Brives-Charensac, Cayres, Céaux-d’Allègre, Ceyssac, Chadrac, Chadron, Chamalières-sur-Loire, Le Chambon-sur-Lignon, Champclause, La Chapelle-Bertin, La Chapelle-d’Aurec, Chaspinhac, Chaspuzac, Chaudeyrolles, Chenereilles, Chomelix, Costaros, Coubon, Craponne-sur-Arzon, Cussac-sur-Loire, Dunières, Espaly-Saint-Marcel, Les Estables, Fay-sur-Lignon, Fix-Saint-Geneys, Freycenet-la-Cuche, Freycenet-la-Tour, Goudet, Grazac, Jullianges, Lafarre, Landos, Lantriac, Lapte, Laussonne, Lavoûte-sur-Loire, Lissac, Loudes, Malrevers, Malvalette, Le Mas-de-Tence, Mazet-Saint-Voy, Mézères, Le Monastier-sur-Gazeille, Monistrol-sur-Loire, Monlet, Le Monteil, Montfaucon-en-Velay, Montregard, Montusclat, Moudeyres, Ouides, Le Pertuis, Polignac, Pont-Salomon, Pradelles, Présailles, Le Puy-en-Velay, Queyrières, Raucoules, Rauret, Retournac, Riotord, Roche-en-Régnier, Rosières, Saint-André-de-Chalencon, Saint-Arcons-de-Barges, Saint-Bonnet-le-Froid, Saint-Christophe-sur-Dolaison, Saint-Didier-en-Velay, Sainte-Sigolène, Saint-Etienne-du-Vigan, Saint-Etienne-Lardeyrol, Saint-Ferréol-d’Auroure, Saint-Front, Saint-Geneys-près-Saint-Paulien, Saint-Georges-Lagricol, Saint-Germain-Laprade, Saint-Haon, Saint-Hostien, Saint-Jean-d’Aubrigoux, Saint-Jean-de-Nay, Saint-Jean-Lachalm, Saint-Jeures, Saint-Julien-Chapteuil, Saint-Julien-d’Ance, Saint-Julien-du-Pinet, Saint-Julien-Molhesabate, Saint-Just-Malmont, Saint-Martin-de-Fugères, Saint-Maurice-de-Lignon, Saint-Pal-de-Chalencon, Saint-Pal-de-Mons, Saint-Paul-de-Tartas, Saint-Paulien, Saint-Pierre-du-Champ, Saint-Pierre-Eynac, Saint-Privat-d’Allier, Saint-Romain-Lachalm, Saint-Victor-Malescours, Saint-Victor-sur-Arlanc, Saint-Vidal, Saint-Vincent, Salettes, Sanssac-l’Eglise, La Séauve-sur-Semène, Séneujols, Solignac-sous-Roche, Solignac-sur-Loire, Tence, Tiranges, Valprivas, Vals-près-le-Puy, Varennes-Saint-Honorat, Les Vastres, Vazeilles-Limandre, Vergezac, Vernassal, Le Vernet, Vielprat, Les Villettes, Vorey, Yssingeaux.</text:p>
      <text:h text:style-name="ifm_p_font.bold-italic_mt.3.7mm_page.keep-with-next_ifm" text:outline-level="6">Departement Savoie</text:h>
      <text:p text:style-name="ifm_p_mt.3.7mm_ifm">Aiguebelette-le-Lac, Aillon-le-Jeune, Aillon-le-Vieux, Aiton, Aix-les-Bains, Albiez-le-Jeune, Albiez-Montrond, Apremont, Arbin, Argentine, Arith, Arvillard, Attignat-Oncin, Aussois, Avressieux, Avrieux, Ayn, La Balme, Barberaz, Barby, Bassens, La Bauche, Bellecombe-en-Bauges, Belmont-Tramonet, Bessans, Betton-Bettonet, Billième, La Biolle, Bonneval-sur-Arc, Bonvillaret, Bourdeau, Le Bourget-du-Lac, Bourget-en-Huile, Bourgneuf, La Bridoire, Brison-Saint-Innocent, Challes-les-Eaux, Chambéry, La Chambre, Chamousset, Chamoux-sur-Gelon, Champagneux, Champ-Laurent, Chanaz, La Chapelle, La Chapelle-Blanche, La Chapelle-du-Mont-du-Chat, La Chapelle-Saint-Martin, Châteauneuf, Le Châtelard, La Chavanne, Les Chavannes-en-Maurienne, Chignin, Chindrieux, Cognin, Coise-Saint-Jean-Pied-Gauthier, La Compôte, Conjux, Corbel, La Croix-de-la-Rochette, Cruet, Curienne, Les Déserts, Détrier, Domessin, Doucy-en-Bauges, Drumettaz-Clarafond, Dullin, Les Echelles, Ecole, Entrelacs, Entremont-le-Vieux, Epierre, Fontcouverte-la-Toussuire, Fourneaux, Freney, Fréterive, Gerbaix, Grésy-sur-Aix, Hauteville, Jacob-Bellecombette, Jarrier, Jarsy, Jongieux, Laissaud, Lépin-le-Lac, Lescheraines, Loisieux, Lucey, Marcieux, Méry, Meyrieux-Trouet, Modane, Les Mollettes, Montagnole, Montcel, Montendry, Montgilbert, Montmélian, Montricher-Albanne, Montsapey, Montvernier, La Motte-en-Bauges, La Motte-Servolex, Motz, Mouxy, Myans, Nances, Notre-Dame-du-Cruet, Novalaise, Le Noyer, Ontex, Orelle, Planaise, Le Pont-de-Beauvoisin, Le Pontet, Porte-de-Savoie, Presle, Pugny-Chatenod, Puygros, La Ravoire, Rochefort, Rotherens, Ruffieux, Saint-Alban-de-Montbel, Saint-Alban-des-Villards, Saint-Alban-d’Hurtières, Saint-Alban-Leysse, Saint-André, Saint-Avre, Saint-Baldoph, Saint-Béron, Saint-Cassin, Saint-Christophe, Saint-Colomban-des-Villards, Saint-Etienne-de-Cuines, Sainte-Hélène-du-Lac, Sainte-Marie-d’Alvey, Sainte-Marie-de-Cuines, Sainte-Reine, Saint-Franc, Saint-François-de-Sales, Saint-François-Longchamp, Saint-Genix-les-Villages, Saint-Georges-d’Hurtières, Saint-Jean-d’Arves, Saint-Jean-d’Arvey, Saint-Jean-de-Chevelu, Saint-Jean-de-Couz, Saint-Jean-de-la-Porte, Saint-Jean-de-Maurienne, Saint-Jeoire-Prieuré, Saint-Julien-Mont-Denis, Saint-Léger, Saint-Martin-d’Arc, Saint-Martin-de-la-Porte, Saint-Martin-sur-la-Chambre, Saint-Michel-de-Maurienne, Saint-Offenge, Saint-Ours, Saint-Pancrace, Saint-Paul-sur-Yenne, Saint-Pierre-d’Albigny, Saint-Pierre-d’Alvey, Saint-Pierre-de-Belleville, Saint-Pierre-de-Curtille, Saint-Pierre-de-Genebroz, Saint-Pierre-d’Entremont, Saint-Pierre-de-Soucy, Saint-Rémy-de-Maurienne, Saint-Sorlin-d’Arves, Saint-Sulpice, Saint-Thibaud-de-Couz, Serrières-en-Chautagne, Sonnaz, La Table, Thoiry, La Thuile, La Tour-en-Maurienne, Traize, Tresserve, Trévignin, La Trinité, Val-Cenis, Val-d’Arc, Valgelon-La Rochette, Valloire, Valmeinier, Verel-de-Montbel, Verel-Pragondran, Le Verneil, Verthemex, Villard-d’Héry, Villard-Léger, Villard-Sallet, Villarembert, Villargondran, Villarodin-Bourget, Villaroux, Vimines, Vions, Viviers-du-Lac, Voglans, Yenne.</text:p>
      <text:h text:style-name="ifm_p_font.bold-italic_mt.3.7mm_page.keep-with-next_ifm" text:outline-level="6">Departement Vaucluse</text:h>
      <text:p text:style-name="ifm_p_mt.3.7mm_ifm">Avignon, Bédarrides, Bollène, Cabrières-d’Avignon, Caderousse, Camaret-sur-Aigues, Châteauneuf-de-Gadagne, Châteauneuf-du-Pape, Courthézon, Fontaine-de-Vaucluse, Grillon, L’Isle-sur-la-Sorgue, Jonquerettes, Jonquières, Lagarde-Paréol, Lagnes, Lamotte-du-Rhône, Lapalud, Mondragon, Morières-lès-Avignon, Mornas, Orange, Piolenc, Le Pontet, Richerenches, Sainte-Cécile-les-Vignes, Saint-Saturnin-lès-Avignon, Saumane-de-Vaucluse, Sérignan-du-Comtat, Sorgues, Le Thor, Travaillan, Uchaux, Valréas, Vedène, Violès, Visan.</text:p>
      <text:h text:style-name="ifm_p_font.bold-italic_mt.3.7mm_page.keep-with-next_ifm" text:outline-level="6">Titel van de vereiste/afwijking</text:h>
      <text:p text:style-name="ifm_p_mt.3.7mm_ifm">Etikettering</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anvullende bepalingen betreffende de etikettering</text:p>
      <text:h text:style-name="ifm_p_font.bold-italic_mt.3.7mm_page.keep-with-next_ifm" text:outline-level="6">Beschrijving van de vereiste/afwijking</text:h>
      <text:p text:style-name="ifm_p_mt.3.7mm_ifm">De beschermde geografische aanduiding “Collines Rhodaniennes” mag worden aangevuld met de naam van een of meer druivenrassen.</text:p>
      <text:p text:style-name="ifm_p_ifm">De beschermde geografische aanduiding “Collines Rhodaniennes” mag worden aangevuld met de woorden “primeur” of “nouveau”. De aanduidingen “primeur” of “nouveau” zijn voorbehouden voor stille wijnen.</text:p>
      <text:p text:style-name="ifm_p_ifm">Als de vermelding “beschermde geografische aanduiding” wordt vervangen door de traditionele aanduiding “Vin de pays”, moet het BGA-logo van de Europese Unie op het etiket worden opgenomen.</text:p>
      <text:h text:style-name="ifm_p_font.bold-italic_mt.5.08mm_page.keep-with-next_ifm" text:outline-level="5">Elektronische verwijzing naar de bekendmaking van het productdossier (URL)</text:h>
      <text:p text:style-name="ifm_p_mt.4.23mm_ifm">https://info.agriculture.gouv.fr/boagri/document_administratif-ee06c9bc-c576-4a90-8932-4055a5383bc9</text:p>
      <text:p text:style-name="ifm_p_mt.3.7mm_ifm">ELI: http://data.europa.eu/eli/C/2026/3197/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51</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51</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wijziging op Unieniveau van het productdossier van de naam “Collines Rhodaniennes”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5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wijziging op Unieniveau van het productdossier van de naam “Collines Rhodaniennes” (BGA)</meta:user-defined>
    <meta:user-defined meta:name="DCTERMS.W3CDTF/DCTERMS.available">2026-06-29</meta:user-defined>
  </office:meta>
</office:document-meta>
</file>