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Koelwater, afkomstig van een koelinstallatie met kooldioxide, koolwaterstoffen of ammoniak, lozen op een oppervlaktewaterlichaam te Vlasweg 15, 4782PW Moer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8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oelwater, afkomstig van een koelinstallatie met kooldioxide, koolwaterstoffen of ammoniak, lozen op een oppervlaktewaterlichaam</text:p>
              </text:list-item>
            </text:list>
            <text:p text:style-name="common-al">te Vlasweg 15, 4782PW Moerdijk.</text:p>
            <text:p text:style-name="last-al">De Minister heeft de vergunningaanvraag ontvangen op 18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3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3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3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087</meta:user-defined>
    <meta:user-defined meta:name="DCTERMS.abstract">Omgevingsvergunning revisie van de lozingsverguning Wuppermann Staal Nederland Vlasweg 15 Moerdijk 01-07-2026</meta:user-defined>
    <dc:language>nl</dc:language>
    <meta:user-defined meta:name="OVERHEIDop.locatietype/OVERHEIDop.gebiedsmarkering">Vlak</meta:user-defined>
    <meta:user-defined meta:name="DC.title">Kennisgeving vergunningaanvraag voor Koelwater, afkomstig van een koelinstallatie met kooldioxide, koolwaterstoffen of ammoniak, lozen op een oppervlaktewaterlichaam te Vlasweg 15, 4782PW Moerdijk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139</meta:user-defined>
    <meta:user-defined meta:name="OVERHEIDop.StcrtID/DC.identifier">stcrt-2026-23139</meta:user-defined>
    <meta:user-defined meta:name="OVERHEIDop.versieInformatie"/>
  </office:meta>
</office:document-meta>
</file>