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22 juni 2026, nr. 2026-0000200663, tot wijziging van de Subsidieregeling ESF+ 2021–2027 in verband met de ophoging van een subsidieplafond voor sectoren [KetenID WGK029183]</text:h>
      <text:p text:style-name="ifm_p_mt.3.7mm_ifm">De Minister van Werk en Participatie;</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Artikel 1.1 wordt als volgt gewijzigd:</text:p>
      <text:p text:style-name="ifm_p_mt.3.7mm_ifm">1.<text:s/>De begripsbepaling van Minister komt te luiden:</text:p>
      <text:section text:style-name="ifm_sect_mleft.5.1mm_ifm" text:name="d15e60">
        <text:p text:style-name="ifm_p_ifm"> <text:span text:style-name="ifm_span_font.italic_ifm">Minister:</text:span> Minister van Werk en Participatie;</text:p>
      </text:section>
      <text:p text:style-name="ifm_p_mt.3.7mm_ifm">2.<text:s/>De begripsbepaling Opleidings- en ontwikkelingsfonds (verder te noemen: O&amp;O-fonds) komt te luiden:</text:p>
      <text:section text:style-name="ifm_sect_mleft.5.1mm_ifm" text:name="d15e70">
        <text:p text:style-name="ifm_p_ifm"> <text:span text:style-name="ifm_span_font.italic_ifm">O&amp;O-fonds:</text:span> organisatie als bedoeld in artikel 2e.6;</text:p>
      </text:section>
      <text:p text:style-name="ifm_p_mt.3.7mm_ifm">3.<text:s/>De begripsbepalingen Bbz 2204, brancheorganisatie, Verordening (EU) nr. 2021/1057, Wajong-uitkering, WAO-uitkering, WIA-uitkering en ZW-uitkering vervallen, onder vervanging van de puntkomma aan het slot van de begripsbepaling werknemersorganisatie door een punt.</text:p>
      <text:p text:style-name="ifm_p_mt.3.7mm_indent.no_ifm">B</text:p>
      <text:p text:style-name="ifm_p_mt.3.7mm_ifm">Artikel 2e.2 komt te luiden:</text:p>
      <text:section text:style-name="ifm_sect_mleft.5.1mm_ifm" text:name="d15e85">
        <text:h text:style-name="ifm_p_font.bold_mt.5.08mm_page.keep-with-next_ifm" text:outline-level="2">Artikel<text:s/>2e.2.<text:s/>Subsidieplafond</text:h>
        <text:p text:style-name="ifm_p_mt.4.23mm_ifm">Het beschikbare bedrag voor het verlenen van subsidie op grond van dit hoofdstuk bedraagt:</text:p>
        <text:p text:style-name="ifm_p_ifm">a.  € 70.000.000, voor het aanvraagtijdvak, genoemd in artikel 2e.1, onderdeel a;</text:p>
        <text:p text:style-name="ifm_p_ifm">b.  € 120.000.000, voor het aanvraagtijdvak, genoemd in artikel 2e.1, onderdeel b.</text:p>
      </text:section>
      <text:p text:style-name="ifm_p_mt.3.7mm_indent.no_ifm">C</text:p>
      <text:p text:style-name="ifm_p_mt.3.7mm_ifm">Artikel 2e.9, eerste lid, onderdeel c, komt te luiden:</text:p>
      <text:section text:style-name="ifm_sect_mleft.5.1mm_ifm" text:name="d15e103">
        <text:p text:style-name="ifm_p_ifm">c.  bevat een aanvraag voor een subsidiebedrag van:</text:p>
        <text:p text:style-name="ifm_p_ifm">1°.  ten minste € 200.000 en maximaal € 2.500.000, voor aanvragen ingediend in het aanvraagtijdvak, genoemd in artikel 2e.1, onderdeel a;</text:p>
        <text:p text:style-name="ifm_p_ifm">2°.  ten minste € 200.000 en maximaal € 5.000.000, voor aanvragen ingediend in het aanvraagtijdvak, genoemd in artikel 2e.1, onderdeel 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h text:style-name="ifm_p_font.bold_mt.5.08mm_page.keep-with-next_ifm" text:outline-level="4">1.<text:s/>Inhoud regeling</text:h>
      <text:p text:style-name="ifm_p_mt.4.23mm_ifm">Deze regeling verhoogt het subsidieplafond voor het tweede aanvraagtijdvak voor sectoren in de Subsidieregeling ESF+ 2021–2027 (verder: ESF-regeling). Daarnaast verhoogt deze regeling het maximale subsidiebedrag dat voor een project in het kader van het hoofdstuk sectoren kan worden aangevraagd. De verhoging van dit bedrag geldt alleen voor projecten waarvoor een subsidieaanvraag wordt ingediend in het tweede aanvraagtijdvak.</text:p>
      <text:p text:style-name="ifm_p_mt.3.7mm_ifm">Het subsidieplafond en maximale subsidiebedrag worden verhoogd om het mogelijk te maken het volledig beschikbare programmabudget voor Sectoren te benutten. Verhoging van de subsidieplafonds is nu mogelijk vanwege het feit dat er inzicht is gekomen in de realisatie van het eerste aanvraagtijdvak. Daarnaast wordt met deze wijzigingen voorkomen dat subsidieaanvragen in het tweede aanvraagtijdvak worden afgewezen op basis van overschrijding van het beschikbare budget. Het risico dat verhoging van het maximale subsidiebedrag per aanvraag zou leiden tot overschrijding van het totale subsidieplafond is zeer gering.</text:p>
      <text:p text:style-name="ifm_p_mt.3.7mm_ifm">Daarnaast schrapt deze regeling een aantal begrippen uit artikel 1.1, omdat deze niet langer voorkomen in de ESF-regeling. De begripsbepaling van O&amp;O-fonds is aangepast, omdat de formulering van het begrip niet in lijn was met de Aanwijzingen voor de regelgeving. Ook is de begripsomschrijving van Minister aangepast, zodat deze in lijn is met de huidige situatie.</text:p>
      <text:h text:style-name="ifm_p_font.bold_mt.5.08mm_page.keep-with-next_ifm" text:outline-level="4">2.<text:s/>Toetsing en advies</text:h>
      <text:p text:style-name="ifm_p_mt.4.23mm_ifm">Deze regeling is niet aangeboden voor internetconsultatie, omdat deze zo snel mogelijk in werking moet treden en omdat een internetconsultatie niet tot aanpassing van de wijzigingen in deze regeling zou hebben geleid.</text:p>
      <text:p text:style-name="ifm_p_mt.3.7mm_ifm">Daarnaast is deze regeling niet aangeboden aan het Adviescollege toetsing regeldruk, omdat deze regeling alleen een verhoging van bedragen en technische wijzigingen bevat.</text:p>
      <text:p text:style-name="ifm_p_mt.3.7mm_ifm">Uit de staatssteuntoets die eerder in afstemming met WBJA is gedaan op dit hoofdstuk in de subsidieregeling ESF+ zijn geen aandachtspunten naar voren gekomen. Dit hoofdstuk van de Subsidieregeling ESF+ wordt uitgevoerd door de directie DSU/UVB (Uitvoering van Beleid). Uit de toets op uitvoeringsaspecten, misbruik en oneigenlijk gebruik (UMO) die eerder is gedaan op dit hoofdstuk bleek destijds dat door UVB de nodige beheersmaatregelen zijn geformuleerd en dat de regeling goed kon worden uitgevoerd. Voor de huidige wijzigingsregeling is geen aanvullende UMO toets gedaan, omdat de regeling alleen wordt gewijzigd in omvang.</text:p>
      <text:h text:style-name="ifm_p_font.bold_mt.5.08mm_page.keep-with-next_ifm" text:outline-level="4">3.<text:s/>Inwerkingtreding</text:h>
      <text:p text:style-name="ifm_p_mt.4.23mm_ifm">Deze regeling treedt in werking met ingang van de dag na de datum van uitgifte van de Staatscourant waarin zij wordt geplaatst. Hiermee wordt afgeweken van de vaste verandermomenten en de minimuminvoeringstermijn.</text:p>
      <text:p text:style-name="ifm_p_mt.3.7mm_ifm">Het tweede aanvraagtijdvak voor sectoren sluit op 30 juni 2026. Om ervoor te zorgen dat partijen die nog een aanvraag willen indienen in dit aanvraagtijdvak, kunnen profiteren van het verhoogde subsidieplafond en de verhoging van het maximaal per project aan te vragen bedrag, is het van belang dat deze wijzigingen zo snel mogelijk in werking treden. Hiermee kan worden voorkomen dat partijen geen aanvraag indienen, omdat zij ten onrechte denken dat er waarschijnlijk geen budget meer beschikbaar is voor hun projecten. Bovendien stelt het partijen die een aanvraag willen indienen in staat om het aan te vragen subsidiebedrag op te hogen, mochten zij hier aanleiding toe zien.</text:p>
      <text:p text:style-name="ifm_p_mt.3.7mm_ifm">Een snelle inwerkingtreding maakt het daarnaast mogelijk voor partijen die al een aanvraag hebben ingediend om hun aanvraag eventueel te wijzigen door ophoging van het aangevraagde subsidiebedrag. Dit kan ertoe leiden dat bijvoorbeeld een grotere doelgroep wordt bereikt met een project of dit beter kan worden uitgevoerd.</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3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3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22 juni 2026, nr. 2026-0000200663, tot wijziging van de Subsidieregeling ESF+ 2021–2027 in verband met de ophoging van een subsidieplafond voor sectoren [KetenID WGK02918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13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DC.title">Regeling van de Minister van Werk en Participatie van 22 juni 2026, nr. 2026-0000200663, tot wijziging van de Subsidieregeling ESF+ 2021–2027 in verband met de ophoging van een subsidieplafond voor sectoren [KetenID WGK029183]</meta:user-defined>
    <meta:user-defined meta:name="DCTERMS.W3CDTF/DCTERMS.available">2026-06-30</meta:user-defined>
  </office:meta>
</office:document-meta>
</file>