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van twee kabels nabij km 32.800 Amsterdam-Rijnkanaal oostzijde, nabij de Amsterdamsestraatweg 967 te Utrecht</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7308 betref<text:a xlink:href="" xlink:type="simple">t </text:a>het aanleggen van twee kabels nabij km 32.800 Amsterdam-Rijnkanaal oostzijde, Amsterdamsestraatweg 967 te Utrecht.</text:p>
            <text:p text:style-name="common-al"> </text:p>
            <text:p text:style-name="common-al">
            <text:span text:style-name="nadrukvet">Terinzagelegging</text:span>
          </text:p>
            <text:p text:style-name="common-al">Het besluit, met bijbehorende stukken, is van 24 juni 2026 tot 6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1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1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5932</meta:user-defined>
    <meta:user-defined meta:name="DCTERMS.abstract">Omgevingsvergunning Ziggo leggen 2 kabels Amsterdamsestraatweg 967A Utrecht ARK oostzijde km 32.800 06-07-2026 tm 04-01-2027</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02</meta:user-defined>
    <meta:user-defined meta:name="OVERHEIDop.terinzageleggingBG">https://open.rijkswaterstaat.nl/@306752/kennisgeving-besluit-bouwwerken-werken-e</meta:user-defined>
    <meta:user-defined meta:name="DCTERMS.W3CDTF/DCTERMS.available">2026-06-24</meta:user-defined>
    <meta:user-defined meta:name="DCTERMS.W3CDTF/OVERHEIDop.jaargang">2026</meta:user-defined>
    <meta:user-defined meta:name="OVERHEIDop.publicationIssue">23135</meta:user-defined>
    <meta:user-defined meta:name="OVERHEIDop.StcrtID/DC.identifier">stcrt-2026-23135</meta:user-defined>
    <meta:user-defined meta:name="OVERHEIDop.versieInformatie"/>
  </office:meta>
</office:document-meta>
</file>