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Pater Sangersbrug Maase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Pater Sangersbrug Maase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22</meta:user-defined>
    <meta:user-defined meta:name="DCTERMS.abstract">Omgevingsmelding de Vlaamse Waterweg graafwerkzaamheden Pater Sangersbrug Maas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Pater Sangersbrug Maasei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25</meta:user-defined>
    <meta:user-defined meta:name="OVERHEIDop.StcrtID/DC.identifier">stcrt-2026-23125</meta:user-defined>
    <meta:user-defined meta:name="OVERHEIDop.versieInformatie"/>
  </office:meta>
</office:document-meta>
</file>