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Twaalfmaat 1 1967 PV Heems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9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Twaalfmaat 1 1967 PV Heems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1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1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19</meta:user-defined>
    <meta:user-defined meta:name="DCTERMS.abstract">Omgevingsmelding Liander kabels en leidingen Twaalfmaat 1 1967 PV Heemskerk 05-10-2026 tm 29-01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Twaalfmaat 1 1967 PV Heemsk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19</meta:user-defined>
    <meta:user-defined meta:name="OVERHEIDop.StcrtID/DC.identifier">stcrt-2026-23119</meta:user-defined>
    <meta:user-defined meta:name="OVERHEIDop.versieInformatie"/>
  </office:meta>
</office:document-meta>
</file>