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velingen-Oost 12 4202MN Gorinche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9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velingen-Oost 12 4202MN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1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13</meta:user-defined>
    <meta:user-defined meta:name="DCTERMS.abstract">Omgevingsmelding Ziggo kabels en leidingen Avelingen-Oost 12 4202MN Gorinchem 19-06-2026 tm 25-06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velingen-Oost 12 4202MN Gorinche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116</meta:user-defined>
    <meta:user-defined meta:name="OVERHEIDop.StcrtID/DC.identifier">stcrt-2026-23116</meta:user-defined>
    <meta:user-defined meta:name="OVERHEIDop.versieInformatie"/>
  </office:meta>
</office:document-meta>
</file>