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van vloeistoffen in opslagtanks of in tankcontainers of verpakkingen gebruikt als opslagtank, lozen op een oppervlaktewaterlichaam te Glasweg 4 4794TB Heij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9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van vloeistoffen in opslagtanks of in tankcontainers of verpakkingen gebruikt als opslagtank, lozen op een oppervlaktewaterlichaam</text:p>
              </text:list-item>
            </text:list>
            <text:p text:style-name="common-al">te Glasweg 4 4794TB Heijningen.</text:p>
            <text:p text:style-name="last-al">De Minister heeft de vergunningaanvraag ontvangen op 1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05</meta:user-defined>
    <meta:user-defined meta:name="DCTERMS.abstract">Omgevingsvergunning  OTR Oiltrade afvalwater lozen Glasweg 4 4794TB Heijningen 09-06-2026</meta:user-defined>
    <dc:language>nl</dc:language>
    <meta:user-defined meta:name="OVERHEIDop.locatietype/OVERHEIDop.gebiedsmarkering">Vlak</meta:user-defined>
    <meta:user-defined meta:name="DC.title">Kennisgeving vergunningaanvraag voor het -Afvalwater, afkomstig van het opslaan van vloeistoffen in opslagtanks of in tankcontainers of verpakkingen gebruikt als opslagtank, lozen op een oppervlaktewaterlichaam te Glasweg 4 4794TB Heijn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13</meta:user-defined>
    <meta:user-defined meta:name="OVERHEIDop.StcrtID/DC.identifier">stcrt-2026-23113</meta:user-defined>
    <meta:user-defined meta:name="OVERHEIDop.versieInformatie"/>
  </office:meta>
</office:document-meta>
</file>