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stermiddenmeerweg Midden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9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rmiddenmeerweg Midden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17</meta:user-defined>
    <meta:user-defined meta:name="DCTERMS.abstract">Omgevingsmelding kabels en leidingen Liander Flevoweg Cultuurweg A7 Westermiddenmeerweg Middenmeer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Westermiddenmeerweg Middenmeer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08</meta:user-defined>
    <meta:user-defined meta:name="OVERHEIDop.StcrtID/DC.identifier">stcrt-2026-23108</meta:user-defined>
    <meta:user-defined meta:name="OVERHEIDop.versieInformatie"/>
  </office:meta>
</office:document-meta>
</file>