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traatweg 4 8535 WH Follega De Fryske Mar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8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traatweg 4 8535 WH Follega De Fryske Mar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0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10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10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074</meta:user-defined>
    <meta:user-defined meta:name="DCTERMS.abstract">Omgevingsmelding Ziggo verwijderen telemetriekabel A6 Straatweg 4 De Fryske Marren 03-08-2026 tm 02-08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traatweg 4 8535 WH Follega De Fryske Marr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3102</meta:user-defined>
    <meta:user-defined meta:name="OVERHEIDop.StcrtID/DC.identifier">stcrt-2026-23102</meta:user-defined>
    <meta:user-defined meta:name="OVERHEIDop.versieInformatie"/>
  </office:meta>
</office:document-meta>
</file>