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0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aanleg mantelbuis Waalbandijk Ochten Zaak: 2026ALG1253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De aanleg van een mantelbuis ten behoeve van glasvezel.</text:p>
      <text:p text:style-name="ifm_p_ifm">Locatie: Aan de Waalbandijk te Ochten (gemeente Neder-Betuwe)</text:p>
      <text:p text:style-name="ifm_p_ifm">Ontvangstdatum: 11 mei 2026</text:p>
      <text:p text:style-name="ifm_p_ifm">Activiteit: Bouwwerken, werken en objecten in of bij een oppervlaktewaterlichaam, niet zijnde de Noordzee, of waterkering in beheer bij het Rijk.</text:p>
      <text:p text:style-name="ifm_p_ifm">DSO verzoeknummer: 2026051100906</text:p>
      <text:p text:style-name="ifm_p_ifm">Zaaknummer: 2026ALG1253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3093</text:span><text:tab/>29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3093</text:span><text:tab/>29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aanleg mantelbuis Waalbandijk Ochten Zaak: 2026ALG1253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23093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093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aanleg mantelbuis Waalbandijk Ochten Zaak: 2026ALG1253, Inspectie Leefomgeving en Transport</meta:user-defined>
    <meta:user-defined meta:name="DCTERMS.W3CDTF/DCTERMS.available">2026-06-29</meta:user-defined>
  </office:meta>
</office:document-meta>
</file>