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Grafhorsterweg nabij Zandbe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99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rafhorsterweg nabij Zand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9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124</meta:user-defined>
    <meta:user-defined meta:name="DCTERMS.abstract">dam 2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Grafhorsterweg nabij Zandber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092</meta:user-defined>
    <meta:user-defined meta:name="OVERHEIDop.StcrtID/DC.identifier">stcrt-2026-23092</meta:user-defined>
    <meta:user-defined meta:name="OVERHEIDop.versieInformatie"/>
  </office:meta>
</office:document-meta>
</file>