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abel of leiding aanleggen of verwijderen te Hunze en Aa's Trek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8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 of leiding aanleggen of verwijderen</text:p>
              </text:list-item>
            </text:list>
            <text:p text:style-name="common-al">te Hunze en Aa's Trekweg.</text:p>
            <text:p text:style-name="last-al">De Minister heeft de vergunningaanvraag ontvangen op 18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8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59</meta:user-defined>
    <meta:user-defined meta:name="DCTERMS.abstract">Omgevingsvergunning Gasunie Transport Services HDD boring WNG Wateractiviteiten Hunze en Aa's (ombouw) 01-03-2027 tm 01-01-2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Kabel of leiding aanleggen of verwijderen te Hunze en Aa's Trekwe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083</meta:user-defined>
    <meta:user-defined meta:name="OVERHEIDop.StcrtID/DC.identifier">stcrt-2026-23083</meta:user-defined>
    <meta:user-defined meta:name="OVERHEIDop.versieInformatie"/>
  </office:meta>
</office:document-meta>
</file>