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78</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Defensie van 18 juni 2026, nr. MINDEF20260010475, houdende verlening van mandaat en machtiging in het kader van beperkingengebieden militaire luchthavens en radarverstoringsgebieden (Besluit mandaat en machtiging beperkingengebieden militaire luchthavens en radarverstoringsgebieden)</text:h>
      <text:p text:style-name="ifm_p_mt.3.7mm_ifm">De Staatssecretaris van Defensie,</text:p>
      <text:p text:style-name="ifm_p_mt.3.7mm_indent.0mm_ifm">Besluit:</text:p>
      <text:h text:style-name="ifm_p_font.bold_mt.5.08mm_page.keep-with-next_ifm" text:outline-level="2">Artikel<text:s/>1<text:s/>Mandaat</text:h>
      <text:p text:style-name="ifm_p_mt.4.23mm_ifm">1.  Aan de directeur Directie Plannen wordt mandaat verleend tot het nemen van besluiten in het kader van beperkingengebiedenactiviteiten met betrekking tot een militaire luchthaven als bedoeld in de Omgevingswet.</text:p>
      <text:p text:style-name="ifm_p_mt.3.7mm_ifm">2.  Aan de directeur Directie Plannen wordt machtiging verleend tot het geven van adviezen in het kader van beperkingengebiedenactiviteiten met betrekking tot een militaire luchthaven en een omgevingsplanactiviteit in een radarverstoringsgebied als bedoeld in de Omgevingswet.</text:p>
      <text:p text:style-name="ifm_p_mt.3.7mm_ifm">3.  Mandaat wordt niet verleend met betrekking tot Het beslissen op een bezwaarschrift.</text:p>
      <text:h text:style-name="ifm_p_font.bold_mt.5.08mm_page.keep-with-next_ifm" text:outline-level="2">Artikel<text:s/>2<text:s/>Doorverlenen bevoegdheden</text:h>
      <text:p text:style-name="ifm_p_mt.4.23mm_ifm">De directeur Directie Plannen kan de aan hem verleende bevoegdheden in een daarbij door hem te bepalen omvang schriftelijk door verlenen aan een onder hem ressorterende functionaris. De directeur Directie Plannen kan daarbij toestaan dat verdere doorverlening plaatsvindt.</text:p>
      <text:h text:style-name="ifm_p_font.bold_mt.5.08mm_page.keep-with-next_ifm" text:outline-level="2">Artikel<text:s/>3<text:s/>Ondertekening</text:h>
      <text:p text:style-name="ifm_p_mt.4.23mm_ifm">Een document dat krachtens mandaat of machtiging wordt ondertekend bevat aan het slot de volgende formule:</text:p>
      <text:p text:style-name="ifm_p_ifm">DE MINISTER VAN DEFENSIE</text:p>
      <text:p text:style-name="ifm_p_ifm">voor deze,</text:p>
      <text:p text:style-name="ifm_p_ifm">(functie, handtekening en naam van de ondertekenaar)</text:p>
      <text:h text:style-name="ifm_p_font.bold_mt.5.08mm_page.keep-with-next_ifm" text:outline-level="2">Artikel<text:s/>4<text:s/></text:h>
      <text:p text:style-name="ifm_p_mt.4.23mm_ifm">Het Besluit mandaat en machtiging beperkingengebieden militaire luchthavens en radarverstoringsgebieden 2024 wordt met dit besluit ingetrokken.</text:p>
      <text:h text:style-name="ifm_p_font.bold_mt.5.08mm_page.keep-with-next_ifm" text:outline-level="2">Artikel<text:s/>5<text:s/>Inwerkingtreding</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Staatssecretaris van Defensie,<text:line-break/>D.G.<text:s/>Boswijk</text:p>
      <text:h text:style-name="ifm_p_font.bold_mt.5.08mm_page.break-before_ifm" text:outline-level="3">TOELICHTING</text:h>
      <text:p text:style-name="ifm_p_mt.4.23mm_ifm">Met de inwerkingtreding van de Omgevingswet op 1 januari 2024 is de Minister van Defensie het bevoegd gezag geworden voor beperkingengebiedactiviteiten in beperkingengebieden rondom militaire luchthavens<text:note text:id="n1" text:note-class="footnote"><text:note-citation text:label="1 ">1</text:note-citation><text:note-body><text:p text:style-name="ifm_p_font.normal_size.6.93pt_mt..5mm_indent.-0.1161in_mleft.0.1161in_ifm">Een beperkingengebiedactiviteit is een activiteit die de functie van een maatschappelijk belangrijk werk of object kan verstoren. Ter bescherming gelden beperkingen die het bevoegd gezag aanwijst.</text:p></text:note-body></text:note>. Het is verboden om zonder vergunning objecten te plaatsen of aan te leggen die hoger zijn dan de toegestane maximale hoogte en die daarmee in strijd zijn met een regel in een luchthavenbesluit of een besluit beperkingengebied buitenlandse luchthaven<text:note text:id="n2" text:note-class="footnote"><text:note-citation text:label="2 ">2</text:note-citation><text:note-body><text:p text:style-name="ifm_p_font.normal_size.6.93pt_mt..5mm_indent.-0.1161in_mleft.0.1161in_ifm">Artikel 5.1, tweede lid, sub f, onder 3, Omgevingswet jo. artikel 10.11 Besluit activiteiten leefomgeving</text:p></text:note-body></text:note>. Het doel van een beperkingengebied is het waarborgen van de veiligheid van het vliegverkeer en de onbelemmerde continuering van de activiteiten op de luchthaven.</text:p>
      <text:p text:style-name="ifm_p_mt.3.7mm_ifm">Bij een aanvraag om een vergunning neemt de Minister van Defensie een besluit, dan wel heeft de minister een advies met instemmingsrecht.</text:p>
      <text:p text:style-name="ifm_p_mt.3.7mm_ifm">Daarnaast heeft de minister een adviesrecht als het gaat om activiteiten in radarverstoringsgebieden.</text:p>
      <text:h text:style-name="ifm_p_font.bold_mt.5.08mm_page.keep-with-next_ifm" text:outline-level="4">Mandaat voor besluiten</text:h>
      <text:p text:style-name="ifm_p_mt.4.23mm_ifm">De Minister van Defensie is op grond van artikel 4.9 en 4.14, derde lid, van het Omgevingsbesluit bevoegd om te beslissen op een enkel- of meervoudige aanvraag om een omgevingsvergunning als deze alleen betrekking heeft op beperkingengebiedactiviteiten met betrekking tot een militaire luchthaven.</text:p>
      <text:p text:style-name="ifm_p_mt.3.7mm_ifm">Op grond van artikel 10.5 van het Besluit activiteiten leefomgeving is de Minister van Defensie ook het bevoegde gezag dat een maatwerkvoorschrift kan stellen voor een beperkingengebiedactiviteit met betrekking tot een militaire luchthaven.</text:p>
      <text:p text:style-name="ifm_p_mt.3.7mm_ifm">Met dit mandaat- en machtigingsbesluit verleent de Minister van Defensie mandaat aan de directeur Directie Plannen tot het nemen van besluiten op bovenvermelde vergunningaanvragen.</text:p>
      <text:h text:style-name="ifm_p_font.bold_mt.5.08mm_page.keep-with-next_ifm" text:outline-level="4">Machtiging voor adviezen</text:h>
      <text:p text:style-name="ifm_p_mt.4.23mm_ifm">De Minister van Defensie heeft op grond van artikel 4.28 Omgevingsbesluit het recht van advies (en instemming) als de aanvraag om een omgevingsvergunning betrekking heeft op:</text:p>
      <text:p text:style-name="ifm_p_ifm">a.  een beperkingengebiedactiviteit met betrekking tot een militaire luchthaven, of</text:p>
      <text:p text:style-name="ifm_p_ifm">b.  een omgevingsplanactiviteit in een radarverstoringsgebied, als het gaat om mogelijke gevolgen voor het militaire radarbeeld.</text:p>
      <text:p text:style-name="ifm_p_ifm">Het advies van de minister heeft betrekking op de aanvaardbaarheid van de gevolgen van een bouwwerk of windturbine voor de werking van de radar op basis van de eventuele overschrijding van de referentiewaarden voor de radardetectiekans in een radardetectiegebied.</text:p>
      <text:p text:style-name="ifm_p_mt.3.7mm_ifm">Met dit mandaat- en machtigingsbesluit verleent de Minister van Defensie machtiging aan de directeur Directie Plannen tot het geven van bovenvermeld advies.</text:p>
      <text:p text:style-name="ifm_p_font.italic_mt.3.7mm_ifm">De Staatssecretaris van Defensie,<text:line-break/>D.G.<text:s/>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078</text:span><text:tab/>29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078</text:span><text:tab/>29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Defensie van 18 juni 2026, nr. MINDEF20260010475, houdende verlening van mandaat en machtiging in het kader van beperkingengebieden militaire luchthavens en radarverstoringsgebieden (Besluit mandaat en machtiging beperkingengebieden militaire luchthavens en radarverstoringsgebieden)</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BvasDelegatieMandaatBesl-Web/1.25/xml/MC-OEP-StcrtBvasDelegatieMandaatBesl-Web.xml</meta:user-defined>
    <meta:user-defined meta:name="OVERHEIDop.steltVast"/>
    <meta:user-defined meta:name="OVERHEIDop.StcrtID/DC.identifier">stcrt-2026-23078</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307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Staatssecretaris van Defensie van 18 juni 2026, nr. MINDEF20260010475, houdende verlening van mandaat en machtiging in het kader van beperkingengebieden militaire luchthavens en radarverstoringsgebieden (Besluit mandaat en machtiging beperkingengebieden militaire luchthavens en radarverstoringsgebieden)</meta:user-defined>
    <meta:user-defined meta:name="DCTERMS.W3CDTF/DCTERMS.available">2026-06-29</meta:user-defined>
  </office:meta>
</office:document-meta>
</file>